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3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4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2.50pt" fo:font-weight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10.50pt" fo:font-weight="normal" fo:font-family="sans-serif" style:font-family-asian="sans-serif" style:font-family-complex="sans-serif" fo:background-color="transparent" fo:color="#222222"/>
    </style:style>
    <style:style style:name="T41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b0080"/>
    </style:style>
    <style:style style:name="T42" style:family="text">
      <style:text-properties fo:font-size="10.50pt" fo:font-weight="normal" style:text-underline-mode="continuous" style:text-underline-type="single" style:text-underline-style="solid" style:text-underline-width="normal" fo:font-family="sans-serif" style:font-family-asian="sans-serif" style:font-family-complex="sans-serif" fo:background-color="transparent" fo:color="#0b0080"/>
    </style:style>
    <style:style style:name="T43" style:family="text">
      <style:text-properties fo:font-size="10.50pt" fo:font-weight="normal" fo:font-family="sans-serif" style:font-family-asian="sans-serif" style:font-family-complex="sans-serif" fo:background-color="transparent" fo:color="#222222"/>
    </style:style>
    <style:style style:name="T4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justify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center"/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5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50.00%" fo:text-align="left" fo:margin-left="-18.00pt" fo:text-indent="18.00pt"/>
    </style: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50.00%" fo:text-align="center"/>
    </style: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50.00%" fo:text-align="center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center" fo:margin-left="-18.00pt" fo:text-indent="18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50.00%" fo:text-align="center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479.1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479.10pt"/>
        </style:tab-stops>
      </style:paragraph-properties>
    </style:style>
    <style:style style:name="P39" style:family="paragraph">
      <style:paragraph-properties fo:line-height="150.00%" fo:text-align="center"/>
    </style:style>
    <style:style style:name="TableColumn0100" style:family="table-column">
      <style:table-column-properties style:column-width="6.692361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Une matinée à la DSF*</text:span></text:p>
      <text:p text:style-name="P2"><text:span text:style-name="T3"><text:tab/>La température était fraîche, le ciel couvert, lorsque, le matin du lundi 14 novembre 2005, les représentants du SNADGI-CGT*, Jean-Louis Billard, Rémi Nahon, et Jacques Richer, se présentèrent dans les locaux de la DSF de Seine Maritime. Cela sentait l'hiver.</text:span></text:p>
      <text:p text:style-name="P2"><text:span text:style-name="T3"><text:tab/>L'honorable Monsieur Berne les attendait, ainsi que les représentants du SNUI*, pour leur causer des épisodes à venir de la modernisation de la DGI*.</text:span></text:p>
      <text:p text:style-name="P2"><text:span text:style-name="T3"><text:tab/>Disons le tout de suite, les projets ne manquent pas mais, globalement, la DG* ne sait pas très bien comment les mettre en<text:s/></text:span><text:span text:style-name="T4">œuvre. Par cons</text:span><text:span text:style-name="T5">équent, nos directeurs non plus, et le discours de Monsieur Berne reste flou sur de nombreux points.</text:span></text:p>
      <text:p text:style-name="P2"><text:span text:style-name="T5"><text:tab/>Ses incertitudes, ses hésitations, sont d'ailleurs curieuses. Depuis des années, nous avons été habitués à des réformes menées à la hussarde dont le bilan était invariablement positif, et voila que le ministère semble se poser des questions de méthode. Qu'est-ce que cela peut-il bien signifier ? Rassurez vous : Sans doute rien de bon. Les saisons passent mais les mauvais coups pleuvent douze mois par an.</text:span></text:p>
      <text:p text:style-name="P3"><text:span text:style-name="T5">Venons en aux faits :</text:span></text:p>
      <text:p text:style-name="P4"><text:span text:style-name="T6"/></text:p>
      <text:p text:style-name="P4"><text:span text:style-name="T7">1 - Le 10 novembre dernier, les directeurs généraux de la DGI et de la DGCP* ont acté le rapprochement DGI / CP*, c'est à dire la création des Hôtels des finances qui interviendra entre 2006 et 2008.</text:span></text:p>
      <text:p text:style-name="P5"><text:span text:style-name="T7"><text:tab/>Pour la Seine Maritime, la DG a retenu les sites de Dieppe, Elbeuf, Le Havre, <text:tab/>Rouen et Yvetot.</text:span></text:p>
      <text:p text:style-name="P5"><text:span text:style-name="T7"><text:tab/>Nota bene : Bolbec<text:s text:c="2"/>ne figure pas dans le projet, puisque la mise en place de <text:tab/>l’Hôtel des Finances décidée de longue date, sera effective dès le premier <text:tab/>décembre prochain.</text:span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p text:style-name="P7"><text:span text:style-name="T8"/></text:p>
      <text:p text:style-name="P7"><text:span text:style-name="T9"><text:tab/>Quand aux sites recalés, Fécamp, Eu et Neufchâtel en Bray, ils le sont pour <text:tab/>des raisons un peu confuses, voire vaseuses.</text:span></text:p>
      <text:p text:style-name="P7"><text:span text:style-name="T9"><text:tab/>Par exemple, Neufchâtel en Bray est éliminé parce que l'HDI* et la TP* se <text:tab/>trouvent face à face. Mais à Dieppe, site retenu, ils se trouvent côte à <text:tab/>côte ...</text:span></text:p>
      <text:p text:style-name="P7"><text:span text:style-name="T9"><text:tab/>Monsieur Berne précise qu'il ne s'agira pas d'une fusion. Chacun<text:s text:c="2"/>conservera <text:tab/>ses attributions.</text:span></text:p>
      <text:p text:style-name="P7"><text:span text:style-name="T9"><text:tab/>A Elbeuf, la mise en place sera plus simple qu'ailleurs puisque les travaux <text:tab/>sont déjà en cours.</text:span></text:p>
      <text:p text:style-name="P7"><text:span text:style-name="T9"><text:tab/>A Dieppe, deux possibilités existent : Soit un ou deux agents de la CP <text:tab/>intègrent l'accueil du HDI, soit le service de la TP qui s'occupe des impôts <text:tab/>s'installe au HDI.</text:span></text:p>
      <text:p text:style-name="P7"><text:span text:style-name="T9"><text:tab/>A Rouen, les TP s'installeront le premier janvier 2006 dans les locaux de la <text:tab/>Trésorerie Générale.</text:span></text:p>
      <text:p text:style-name="P7"><text:span text:style-name="T9"><text:tab/>L'accueil commun pose problème puisque la DGI et la DGCP<text:s text:c="2"/>ne se trouvent <text:tab/>pas <text:tab/>du même côté de la Cité Administrative.</text:span></text:p>
      <text:p text:style-name="P7"><text:span text:style-name="T10"><text:tab/></text:span><text:span text:style-name="T11">A Yvetot, deux projets s'opposent : Soit on ajoute au site un troisième <text:tab/>étage (où sera logé le CDIF*), soit on lui ajoute une petite aile latérale.</text:span></text:p>
      <text:p text:style-name="P7"><text:span text:style-name="T11"><text:tab/>Le deuxième projet a la faveur de la DSF : De moindre ampleur, il coûte <text:tab/>beaucoup moins cher.</text:span></text:p>
      <text:p text:style-name="P7"><text:span text:style-name="T11"><text:tab/>N'oublions jamais que nos directeurs petits ou grands ne perdent jamais de <text:tab/>vue la logique coûts / rendement. Débourser des mille et des cents, OK, mais <text:tab/>seulement si l'objectif en vaut la peine (ou si on ne peut pas faire</text:span><text:span text:style-name="T12"><text:s/></text:span><text:span text:style-name="T13">autrement.</text:span><text:span text:style-name="T14"><text:tab/></text:span></text:p>
      <text:p text:style-name="P7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9"><text:span text:style-name="T16"><text:tab/></text:span><text:span text:style-name="T17">2 - La Seine Maritime a été choisie avec onze autres départements pour une <text:tab/>expérimentation qui sera menée en 2006, baptisée "Compétences croisées".</text:span></text:p>
      <text:p text:style-name="P9"><text:span text:style-name="T17"><text:tab/>Il ne s'agit pas de croiser les bras, les doigts ou le fer, mais les <text:tab/>connaissances et le savoir-faire professionnel des agents de la DGI et de la <text:tab/>DGCP. Tiens-tiens ! Il y a un quart d'heure, il était hors de question de <text:tab/>fusionner les administrations...</text:span></text:p>
      <text:p text:style-name="P9"><text:span text:style-name="T17"><text:tab/>Si tu écoutais, tu comprendrais ! Ce sont les agents qu'on va un peu<text:s text:c="2"/>fusionner, <text:tab/>pas les administrations !</text:span></text:p>
      <text:p text:style-name="P9"><text:span text:style-name="T17"><text:tab/>Monsieur Berne nous explique qu'aucune trésorerie ne doit fermer dans <text:tab/>l'immédiat. Ainsi en avait décidé Jean-Pierre Raffarin lorsqu'il était premier <text:tab/>ministre.</text:span></text:p>
      <text:p text:style-name="P9"><text:span text:style-name="T17"><text:tab/>Mais, de ce fait,<text:s text:c="2"/>les compétences des trésoreries rurales se réduisent. Les <text:tab/>pauvres, elles ne savent plus pourquoi elles existent ! Alors, pour panser <text:tab/>leurs plaies existentielles, on envisage de leur confier quelques tâches qui <text:tab/>sont aujourd'hui du ressort de la DGI (du contentieux basique, du <text:tab/>gracieux ...)</text:span></text:p>
      <text:p text:style-name="P9"><text:span text:style-name="T18"><text:tab/></text:span><text:span text:style-name="T19">A présent, nous allons plonger dans l'univers des "pôles". Depuis quelque <text:tab/>temps, la DG adore le mot "pôle". Serait ce qu'un personnage haut placé, on <text:tab/>aurait beaucoup aimé à l'époque de son adolescence une fille prénommée <text:tab/>Paule, et que, nostalgie oblige ...? Hum ! Ne nous égarons pas !</text:span></text:p>
      <text:p text:style-name="P9"><text:span text:style-name="T19"><text:tab/>3 - Le pôle de recouvrement forcé.</text:span></text:p>
      <text:p text:style-name="P9"><text:span text:style-name="T19"><text:tab/>Le principe est à peu près cadré, reste à constituer une équipe ... Monsieur <text:tab/>Coly s'en charge et nous raconte longuement la petite cuisine qu'il est en <text:tab/>train de mitonner pour arriver à ses fins. Si le metteur en scène avait le talent <text:tab/>de Robert Aldrich, on pourrait se croire dans les Douze Salopards ! </text:span></text:p>
      <text:p text:style-name="P10"><text:span text:style-name="T20"/></text:p>
      <text:p text:style-name="P10"><text:span text:style-name="T20"/></text:p>
      <text:p text:style-name="P10"><text:span text:style-name="T20"/></text:p>
      <text:p text:style-name="P10"><text:span text:style-name="T20"/></text:p>
      <text:p text:style-name="P11"><text:span text:style-name="T21"><text:s/><text:tab/>Selon lui, 600 dossiers = environ 6 agents</text:span></text:p>
      <text:p text:style-name="P11"><text:span text:style-name="T21"><text:tab/>En gros, 50 % de l'équipe de choc sera issue de la Recette Divisionnaire.</text:span></text:p>
      <text:p text:style-name="P11"><text:span text:style-name="T21"><text:tab/>Elle se composera de deux cadres A et de quatre cadres B ; 50 % issue de la <text:tab/>RD signifie que trois personnes viendront d'ailleurs. Un appel de candidature <text:tab/>a été lancé.</text:span></text:p>
      <text:p text:style-name="P11"><text:span text:style-name="T21"><text:tab/>A priori, si Daniel Coly / Lee Marvin ne se trompe pas, le pôle démarrera en <text:tab/>mars ou avril 2006.</text:span></text:p>
      <text:p text:style-name="P11"><text:span text:style-name="T21"><text:tab/>Bien entendu, tout cela à effectif constant.</text:span></text:p>
      <text:p text:style-name="P11"><text:span text:style-name="T21"><text:tab/>Un point de détail : Le pôle cherche à se loger et le local syndical de la Cité <text:tab/>St <text:tab/>Sever est menacé d'annexion.</text:span></text:p>
      <text:p text:style-name="P12"><text:span text:style-name="T21"><text:tab/>4 - Les pôles d'enregistrement.</text:span></text:p>
      <text:p text:style-name="P13"><text:span text:style-name="T21"><text:tab/>Quel sera leur domaine de compétence ? "C'est à voir" répond Monsieur <text:tab/>Coly. "Nous n'avons pas tous les éléments" dit Monsieur Berne.</text:span></text:p>
      <text:p text:style-name="P13"><text:span text:style-name="T21"><text:tab/>Ils seront au nombre de trois : Rouen, Le Havre et Dieppe.</text:span></text:p>
      <text:p text:style-name="P13"><text:span text:style-name="T21"><text:tab/>Le pôle de Rouen couvrira aussi le territoire fiscal d'Elbeuf; celui du Havre <text:tab/>les <text:tab/>territoires de Fécamp et Bolbec ; celui de Dieppe les territoires d'Eu et de <text:tab/>Neufchâtel en Bray. Le territoire d'Yvetot sera attribué soit à Dieppe soit au <text:tab/>Havre.</text:span></text:p>
      <text:p text:style-name="P13"><text:span text:style-name="T21"><text:tab/>Actuellement, deux pôles existent déjà au Havre et à Rouen.</text:span></text:p>
      <text:p text:style-name="P13"><text:span text:style-name="T22"><text:tab/></text:span><text:span text:style-name="T23">La mise en place se fera un jour dans le courant de l'année 2006 et sans <text:tab/>doute à effectif constant.</text:span></text:p>
      <text:p text:style-name="P14"><text:span text:style-name="T24"/></text:p>
      <text:p text:style-name="P14"><text:span text:style-name="T25"><text:tab/>5 - Les pôles ICE*</text:span></text:p>
      <text:p text:style-name="P15"><text:span text:style-name="T25"><text:tab/>Combien seront ils ? Trois ou quatre. La DG n'a pas encore tranché.</text:span></text:p>
      <text:p text:style-name="P15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7"><text:span text:style-name="T26"/></text:p>
      <text:p text:style-name="P17"><text:span text:style-name="T27"><text:tab/></text:span><text:span text:style-name="T28">Monsieur Berne souhaite qu'ils soient dirigés par un inspecteur <text:tab/>départemental. Les agents ne seront pas déplacés.</text:span></text:p>
      <text:p text:style-name="P17"><text:span text:style-name="T28"><text:tab/>Eux aussi naîtront<text:s text:c="2"/>un jour de l'année 2006, in cha allah.</text:span></text:p>
      <text:p text:style-name="P17"><text:span text:style-name="T28"><text:tab/>Encore hier, on nous parlait dix jours par semaine d'une DGI plus proche et <text:tab/>plus à l'écoute des "usagers". Que deviennent ces discours lénifiants, et la <text:tab/>débauche d'affiches de propagande qui ornent les HDI*, avec la création des <text:tab/>pôles qui met à mal les services de proximité.</text:span></text:p>
      <text:p text:style-name="P17"><text:span text:style-name="T28"><text:tab/>Hier encore, il était urgent de fusionner les recettes et les IFP* pour <text:tab/>rendre un meilleur service aux entreprises. A présent, avec la création des <text:tab/>pôles, on prépare le démantèlement, au moins partiel, des recettes élargies.</text:span></text:p>
      <text:p text:style-name="P17"><text:span text:style-name="T28"><text:tab/>La réunion touche à sa fin. Monsieur Berne nous sert quelques réflexions sur <text:tab/>un avenir plus lointain.</text:span></text:p>
      <text:list text:style-name="L18">
        <text:list-item>
          <text:p text:style-name="P18"><text:span text:style-name="T28">La fusion CDI /CDIF</text:span></text:p>
        </text:list-item>
      </text:list>
      <text:p text:style-name="P19"><text:span text:style-name="T28"><text:tab/>Pour une fois, le bilan des expérimentations n'est pas absolument positif (au <text:tab/>secours, nos directeurs faiblissent !) La DG a démâté le projet et l'a placé <text:tab/>en <text:tab/>cale sèche.</text:span></text:p>
      <text:p text:style-name="P19"><text:span text:style-name="T29"><text:tab/></text:span><text:span text:style-name="T30">En attendant qu'il sorte des chantiers tout beau, tout nouveau, Monsieur <text:tab/>Berne veut se pencher sur le problème des différences de frontières entre <text:tab/>CDI et CDIF dans le département puisque celles ci rendent une fusion <text:tab/>difficile à l'heure actuelle.</text:span></text:p>
      <text:p text:style-name="P20"><text:span text:style-name="T30"><text:s text:c="6"/>-<text:s text:c="4"/>L'avenir des CDI</text:span></text:p>
      <text:p text:style-name="P21"><text:span text:style-name="T30"><text:tab/>Il parait sombre, avec le succès croissant de la télédéclaration et la <text:tab/>généralisation possible de la déclaration pré-remplie (à ce propos, notre <text:tab/>cher Thierry Breton* devait prendre une décision pendant le week-end des <text:tab/>12 / <text:tab/>13 novembre) Les gains de productivité déjà réalisés et prévus dans l'avenir </text:span></text:p>
      <text:p text:style-name="P22"><text:span text:style-name="T31"/></text:p>
      <text:p text:style-name="P22"><text:span text:style-name="T31"/></text:p>
      <text:p text:style-name="P22"><text:span text:style-name="T31"/></text:p>
      <text:p text:style-name="P22"><text:span text:style-name="T31"/></text:p>
      <text:p text:style-name="P23"><text:span text:style-name="T32"><text:s/><text:tab/></text:span><text:span text:style-name="T33">sont tels que les suppressions de postes C bientôt annoncées pour 2006 <text:tab/>(entre 20 et 30 ?) vont sans doute toucher pour l'essentiel les SAID* <text:tab/>selon <text:tab/>Monsieur Berne. En conséquence, notre DSF veut engager une réflexion <text:tab/>sur l'avenir des CDI, notamment à Rouen et au Havre.</text:span></text:p>
      <text:p text:style-name="P23"><text:span text:style-name="T33"><text:tab/>Bien entendu, quand nos directeurs pensent intensément à l'avenir d'un <text:tab/>service, le mot "fusion" se met à clignoter dans leur esprit.</text:span></text:p>
      <text:p text:style-name="P23"><text:span text:style-name="T33"><text:s/><text:tab/> -<text:s text:c="5"/>Les Domaines<text:tab/></text:span></text:p>
      <text:p text:style-name="P23"><text:span text:style-name="T33"><text:tab/>Le transfert de la comptabilité publique se fera au premier janvier 2007.</text:span></text:p>
      <text:p text:style-name="P23"><text:span text:style-name="T33"><text:tab/>Il s'effectuera dans les mêmes conditions que les CI* aux douanes au début <text:tab/>des années 90.</text:span></text:p>
      <text:p text:style-name="P23"><text:span text:style-name="T33"><text:tab/>Le transfert concerne tous les agents des Domaines (Évaluateurs et agents <text:tab/>de direction)</text:span></text:p>
      <text:p text:style-name="P23"><text:span text:style-name="T33"><text:tab/>Et voici le happy end : pendant que la réunion se déroulait, les nuages ont mis <text:tab/>les bouts. Lorsque les trois représentants du SNADGI-CGT sortent de la</text:span><text:span text:style-name="T34"><text:s/><text:tab/>petite salle surchauffée, ils trouvent dans la rue le ciel bleu et le soleil qui <text:tab/>réchauffe les c</text:span><text:span text:style-name="T35">œurs et remplit les<text:s/></text:span><text:span text:style-name="T36">âmes d'allégresse. Elle est pas belle, la <text:tab/>vie ?</text:span></text:p>
      <text:p text:style-name="P24"><text:span text:style-name="T37">*<text:tab/>DSF : Direction des Services Fiscaux</text:span></text:p>
      <text:p text:style-name="P25"><text:span text:style-name="T37">*<text:tab/>SNADGI-CGT : Syndicat National des Agents de la Direction Générale des Impôts</text:span></text:p>
      <text:p text:style-name="P25"><text:span text:style-name="T37">*<text:tab/>SNUI : Syndicat National Unifié des Impôts</text:span></text:p>
      <text:p text:style-name="P25"><text:span text:style-name="T37">*<text:tab/>DGI : Direction Générale des Impôts</text:span></text:p>
      <text:p text:style-name="P25"><text:span text:style-name="T37">*<text:tab/>DG : Direction Générale</text:span></text:p>
      <text:p text:style-name="P25"><text:span text:style-name="T37">*<text:tab/>DGCP : Direction Générale de la Comptabilité Publique</text:span></text:p>
      <text:p text:style-name="P25"><text:span text:style-name="T37">*<text:tab/>CP ; Comptabilité Publique</text:span></text:p>
      <text:p text:style-name="P25"><text:span text:style-name="T37">*<text:tab/>HDI : Hôtel des Impôts</text:span></text:p>
      <text:p text:style-name="P25"><text:span text:style-name="T37">*<text:tab/>TP : Trésorerie Principale</text:span></text:p>
      <text:p text:style-name="P25"><text:span text:style-name="T37">*<text:tab/>CDIF : Centre des Impôts Fonciers</text:span></text:p>
      <text:p text:style-name="P25"><text:span text:style-name="T37">*<text:tab/>RD : Recette Divisionnaire</text:span></text:p>
      <text:p text:style-name="P25"><text:span text:style-name="T37">*<text:tab/>ICE : Inspection de Contrôle et d'Expertise</text:span></text:p>
      <text:p text:style-name="P26"><text:span text:style-name="T37">*<text:tab/>IFP : Inspection de Fiscalité Professionnelle</text:span></text:p>
      <text:p text:style-name="P26"><text:span text:style-name="T37">*<text:tab/>HDI : Hôtel des Impôts</text:span></text:p>
      <text:list text:style-name="L27">
        <text:list-item>
          <text:p text:style-name="P27"><text:span text:style-name="T37">CDI : Centre des Impôts</text:span></text:p>
        </text:list-item>
      </text:list>
      <text:p text:style-name="P28"><text:span text:style-name="T38"/></text:p>
      <text:p text:style-name="P29"><text:span text:style-name="T38"/></text:p>
      <text:list text:style-name="L30">
        <text:list-item>
          <text:p text:style-name="P30"><text:span text:style-name="T38"/></text:p>
        </text:list-item>
      </text:list>
      <text:p text:style-name="P31"><text:span text:style-name="T38"/></text:p>
      <text:list text:style-name="L32">
        <text:list-item>
          <text:p text:style-name="P32"><text:span text:style-name="T39">*<text:tab/>Thierry Breton :<text:s/></text:span><text:span text:style-name="T40"><text:s text:c="2"/>Président-directeur général de Thomson  puis de France <text:tab/>Telecom </text:span><text:a xlink:href="https://fr.wikipedia.org/wiki/France_Télécom"><text:span text:style-name="T42"><text:s/></text:span></text:a><text:span text:style-name="T43"><text:s/>il a été ministre de l'économie et des finances et de l'industrie de février <text:tab/>2005 à mai 2007</text:span></text:p>
        </text:list-item>
      </text:list>
      <text:p text:style-name="P33"><text:span text:style-name="T44">*<text:tab/>SAID : secteur d'assiette des impôts directs</text:span></text:p>
      <text:p text:style-name="P34"><text:span text:style-name="T44">*<text:tab/>CI : Contributions Indirectes</text:span></text:p>
      <text:p text:style-name="P35"><text:span text:style-name="T45"/></text:p>
      <text:p text:style-name="P35"><text:span text:style-name="T45"/></text:p>
      <text:p text:style-name="P35"><text:span text:style-name="T45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7"><text:span text:style-name="T46">Un écrit du 14 novembre 2005 On croit rêver !Ce texte écrit 10 novembre 2005 est un bel exemple de charabia administratif, il a été écrit à titre de compte-rendu d'une réunion entre les syndicats et la Direction des Services Fiscaux deux ans avant la grande fusion des impôts avec le Trésor Public qui interviendra en 2008.</text:span><text:span text:style-name="T47"/></text:p>
          </table:table-cell>
        </table:table-row>
      </table:table>
      <text:p text:style-name="P39"><text:span text:style-name="T47"/></text:p>
      <text:p text:style-name="P39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