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4.00pt" fo:font-weight="bold" fo:font-family="'Liberation Serif'" style:font-family-asian="'Liberation Serif'" style:font-family-complex="'Liberation Serif'"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Liberation Serif'" style:font-family-asian="'Liberation Serif'" style:font-family-complex="'Liberation Serif'" fo:background-color="transparent" style:use-window-font-color="true"/>
    </style:style>
    <style:style style:name="T6" style:family="text">
      <style:text-properties fo:font-size="12.00pt" fo:font-weight="normal" fo:font-family="Calibri" style:font-family-asian="Calibri" style:font-family-complex="Calibri" fo:background-color="transparent" style:use-window-font-color="true"/>
    </style:style>
    <style:style style:name="T7" style:family="text">
      <style:text-properties fo:font-size="12.00pt" fo:font-weight="normal" fo:font-family="'Liberation Serif'" style:font-family-asian="'Liberation Serif'" style:font-family-complex="'Liberation Serif'" fo:background-color="transparent" style:use-window-font-color="true"/>
    </style:style>
    <style:style style:name="T8" style:family="text">
      <style:text-properties fo:font-size="12.00pt" fo:font-weight="normal" fo:font-family="Calibri" style:font-family-asian="Calibri" style:font-family-complex="Calibri" fo:background-color="transparent" style:use-window-font-color="true"/>
    </style:style>
    <style:style style:name="T9" style:family="text">
      <style:text-properties fo:font-size="12.00pt" fo:font-weight="normal" fo:font-family="'Liberation Serif'" style:font-family-asian="'Liberation Serif'" style:font-family-complex="'Liberation Serif'" fo:background-color="transparent" style:use-window-font-color="true"/>
    </style:style>
    <style:style style:name="T10" style:family="text">
      <style:text-properties fo:font-size="12.00pt" fo:font-weight="normal" fo:font-family="Calibri" style:font-family-asian="Calibri" style:font-family-complex="Calibri" fo:background-color="transparent" style:use-window-font-color="true"/>
    </style:style>
    <style:style style:name="T11" style:family="text">
      <style:text-properties fo:font-size="12.00pt" fo:font-weight="normal" fo:font-family="'Liberation Serif'" style:font-family-asian="'Liberation Serif'" style:font-family-complex="'Liberation Serif'" fo:background-color="transparent" style:use-window-font-color="true"/>
    </style:style>
    <style:style style:name="T12" style:family="text">
      <style:text-properties fo:font-size="12.00pt" fo:font-weight="normal" fo:font-family="Calibri" style:font-family-asian="Calibri" style:font-family-complex="Calibri" fo:background-color="transparent" style:use-window-font-color="true"/>
    </style:style>
    <style:style style:name="T13" style:family="text">
      <style:text-properties fo:font-size="12.00pt" fo:font-weight="normal" fo:font-family="'Liberation Serif'" style:font-family-asian="'Liberation Serif'" style:font-family-complex="'Liberation Serif'" fo:background-color="transparent" style:use-window-font-color="true"/>
    </style:style>
    <style:style style:name="T14" style:family="text">
      <style:text-properties fo:font-size="12.00pt" fo:font-weight="normal" fo:font-family="Calibri" style:font-family-asian="Calibri" style:font-family-complex="Calibri" fo:background-color="transparent" style:use-window-font-color="true"/>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2.00pt" fo:font-weight="normal" fo:font-family="Calibri" style:font-family-asian="Calibri" style:font-family-complex="Calibri" fo:background-color="transparent" style:use-window-font-color="true"/>
    </style:style>
    <style:style style:name="T17" style:family="text">
      <style:text-properties fo:font-size="12.00pt" fo:font-weight="normal" fo:font-family="'Liberation Serif'" style:font-family-asian="'Liberation Serif'" style:font-family-complex="'Liberation Serif'" fo:background-color="transparent" style:use-window-font-color="true"/>
    </style:style>
    <style:style style:name="T18" style:family="text">
      <style:text-properties fo:font-size="12.00pt" fo:font-weight="normal" fo:font-family="Calibri" style:font-family-asian="Calibri" style:font-family-complex="Calibri" fo:background-color="transparent" style:use-window-font-color="true"/>
    </style:style>
    <style:style style:name="T19" style:family="text">
      <style:text-properties fo:font-size="12.00pt" fo:font-weight="normal" fo:font-family="'Liberation Serif'" style:font-family-asian="'Liberation Serif'" style:font-family-complex="'Liberation Serif'" fo:background-color="transparent" style:use-window-font-color="true"/>
    </style:style>
    <style:style style:name="T20" style:family="text">
      <style:text-properties fo:font-size="12.00pt" fo:font-weight="normal" fo:font-family="Calibri" style:font-family-asian="Calibri" style:font-family-complex="Calibri" fo:background-color="transparent" style:use-window-font-color="true"/>
    </style:style>
    <style:style style:name="T21" style:family="text">
      <style:text-properties fo:font-size="12.00pt" fo:font-weight="normal" fo:font-family="'Liberation Serif'" style:font-family-asian="'Liberation Serif'" style:font-family-complex="'Liberation Serif'" fo:background-color="transparent" style:use-window-font-color="true"/>
    </style:style>
    <style:style style:name="T22" style:family="text">
      <style:text-properties fo:font-size="12.00pt" fo:font-weight="normal" fo:font-family="Calibri" style:font-family-asian="Calibri" style:font-family-complex="Calibri" fo:background-color="transparent" style:use-window-font-color="true"/>
    </style:style>
    <style:style style:name="T23" style:family="text">
      <style:text-properties fo:font-size="12.00pt" fo:font-weight="normal" fo:font-family="'Liberation Serif'" style:font-family-asian="'Liberation Serif'" style:font-family-complex="'Liberation Serif'" fo:background-color="transparent" style:use-window-font-color="true"/>
    </style:style>
    <style:style style:name="T24" style:family="text">
      <style:text-properties fo:font-size="12.00pt" fo:font-weight="normal" fo:font-family="Calibri" style:font-family-asian="Calibri" style:font-family-complex="Calibri" fo:background-color="transparent" style:use-window-font-color="true"/>
    </style:style>
    <style:style style:name="T25" style:family="text">
      <style:text-properties fo:font-size="12.00pt" fo:font-weight="normal" fo:font-family="'Liberation Serif'" style:font-family-asian="'Liberation Serif'" style:font-family-complex="'Liberation Serif'" fo:background-color="transparent" style:use-window-font-color="true"/>
    </style:style>
    <style:style style:name="T26" style:family="text">
      <style:text-properties fo:font-size="12.00pt" fo:font-weight="normal" fo:font-family="Calibri" style:font-family-asian="Calibri" style:font-family-complex="Calibri" fo:background-color="transparent" style:use-window-font-color="true"/>
    </style:style>
    <style:style style:name="T27" style:family="text">
      <style:text-properties fo:font-size="12.00pt" fo:font-weight="normal" fo:font-family="'Liberation Serif'" style:font-family-asian="'Liberation Serif'" style:font-family-complex="'Liberation Serif'" fo:background-color="transparent" style:use-window-font-color="true"/>
    </style:style>
    <style:style style:name="T28" style:family="text">
      <style:text-properties fo:font-size="12.00pt" fo:font-weight="normal" fo:font-family="Calibri" style:font-family-asian="Calibri" style:font-family-complex="Calibri" fo:background-color="transparent" style:use-window-font-color="true"/>
    </style:style>
    <style:style style:name="T29" style:family="text">
      <style:text-properties fo:font-size="12.00pt" fo:font-weight="normal" fo:font-family="'Liberation Serif'" style:font-family-asian="'Liberation Serif'" style:font-family-complex="'Liberation Serif'"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Liberation Serif'" style:font-family-asian="'Liberation Serif'" style:font-family-complex="'Liberation Serif'"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fo:margin-top="12.00pt" fo:margin-bottom="6.00pt"/>
    </style:style>
    <style:style style:name="P3" style:family="paragraph">
      <style:paragraph-properties fo:line-height="120.00%" fo:text-align="left"/>
    </style:style>
    <style:style style:name="P4" style:family="paragraph">
      <style:paragraph-properties fo:line-height="120.00%" fo:text-align="left" fo:margin-bottom="7.00pt"/>
    </style:style>
    <text:list-style style:name="L5">
      <text:list-level-style-bullet text:level="1" text:bullet-char="•">
        <style:list-level-properties text:space-before="21.20pt" text:min-label-width="14.15pt"/>
        <style:text-properties fo:font-family="Symbol"/>
      </text:list-level-style-bullet>
    </text:list-style>
    <style:style style:name="P5" style:family="paragraph">
      <style:paragraph-properties fo:line-height="120.00%" fo:text-align="left"/>
    </style:style>
    <style:style style:name="P6" style:family="paragraph">
      <style:paragraph-properties fo:line-height="100.00%" fo:text-align="left" fo:margin-top="10.00pt" fo:margin-bottom="6.00pt"/>
    </style:style>
    <style:style style:name="P7" style:family="paragraph">
      <style:paragraph-properties fo:line-height="120.00%" fo:text-align="left" fo:margin-bottom="7.00pt"/>
    </style:style>
    <style:style style:name="P8" style:family="paragraph">
      <style:paragraph-properties fo:line-height="120.00%" fo:text-align="left"/>
    </style:style>
    <style:style style:name="P9" style:family="paragraph">
      <style:paragraph-properties fo:line-height="100.00%" fo:text-align="left"/>
    </style:style>
  </office:automatic-styles>
  <office:body>
    <office:text>
      <text:p text:style-name="P1"><text:span text:style-name="T1"/></text:p>
      <text:p text:style-name="P1"><text:span text:style-name="T1"/></text:p>
      <text:p text:style-name="P2"><text:span text:style-name="T2">Fin de la cotisation sociale, mort de la Sécurité sociale…</text:span></text:p>
      <text:p text:style-name="P3"><text:span text:style-name="T3">Jeudi, 14 Septembre, 2017</text:span></text:p>
      <text:p text:style-name="P3"><text:span text:style-name="T3">L'Humanité</text:span></text:p>
      <text:p text:style-name="P3"><text:span text:style-name="T4"/></text:p>
      <text:p text:style-name="P3"><text:span text:style-name="T5">Michel Etiévent Historien, biographe d’Ambroise Croizat </text:span></text:p>
      <text:p text:style-name="P4"><text:span text:style-name="T5">Par Michel Etiévent, historien, biographe d’Ambroise Croizat.</text:span></text:p>
      <text:p text:style-name="P4"><text:span text:style-name="T5">Les Français sont-ils conscients de ce qu’ils sont en train de perdre avec les attaques contre la Sécurité sociale</text:span><text:span text:style-name="T6"> ? Ce formidable projet de soci</text:span><text:span text:style-name="T7">été qui, selon Ambroise Croizat, devait «</text:span><text:span text:style-name="T8"> mettre fin<text:s/></text:span><text:span text:style-name="T9">à l’obsession de la misère</text:span><text:span text:style-name="T10"> </text:span><text:span text:style-name="T11">», est aujourd’hui en passe de s’effondrer sous les coups de boutoir du gouvernement contre ce qui fait son fondement</text:span><text:span text:style-name="T12"> : la cotisation sociale. D</text:span><text:span text:style-name="T13">ès 1946, un continuum de plans de casse n’a cessé de mettre à mal une institution devenue pierre angulaire de notre identité sociale.</text:span></text:p>
      <text:p text:style-name="P4"><text:span text:style-name="T13">Aux oppositions de la droite, du patronat, des médecins libéraux, un moment tues par le rapport de forces de l’époque, se sont ajoutés une avalanche de réformes, passant par les ordonnances de 1967 qui ont fait basculer sa gestion dans les mains du patronat, les plans Barre, Fabius, l’impôt CSG de Rocard. Viendront ensuite les mesures de Georgina Dufoix imposant des déremboursements successifs, les lois Veil, Balladur allongeant la durée de cotisation, les plans Juppé puis Chirac, Raffarin attentant aux retraites, les lois Jospin de 2001 imposant les normes européennes aux mutuelles. Sans oublier l’ordonnance Douste-Blazy de 2004 qui videra les conseils d’administration de leurs pouvoirs, l’instauration de la tarification à l’acte, les lois Bachelot confiant le pilotage de la protection sociale aux «</text:span><text:span text:style-name="T14"> pr</text:span><text:span text:style-name="T15">éfets sanitaires</text:span><text:span text:style-name="T16"> </text:span><text:span text:style-name="T17">» des agences régionales de santé. En imposant l’obligation de la mutualité d’entreprise, l’ANI 2013 accélérera la privatisation.</text:span></text:p>
      <text:p text:style-name="P4"><text:span text:style-name="T17">Si la destruction affichée de la cotisation sociale n’est pas récente, elle est aujourd’hui frontale. Le rêve du patronat est devenu une arme de gouvernement. Il importe de rappeler la quadruple peine qu’elle impose aux bénéficiaires. Elle est tout d’abord une amputation directe du salaire dont la cotisation est partie intégrante. C’est un «</text:span><text:span text:style-name="T18"> salaire socialis</text:span><text:span text:style-name="T19">é</text:span><text:span text:style-name="T20"> </text:span><text:span text:style-name="T21">», fondé sur les richesses créées dans l’entreprise. La seule création de richesses qui va directement du cotisant vers le bien-être des gens sans passer par la poche des actionnaires. Si le salaire net c’est pour le quotidien du mois, le salaire brut c’est pour la vie. La deuxième peine réside dans la destination même de cette «</text:span><text:span text:style-name="T22"> </text:span><text:span text:style-name="T23">économie</text:span><text:span text:style-name="T24"> </text:span><text:span text:style-name="T25">» patronale. Elle n’ira ni vers l’emploi, ni vers l’investissement, mais servira à augmenter les marges patronales et à nourrir les actionnaires. À cette atteinte aux salaires, s’ajoute la troisième peine</text:span><text:span text:style-name="T26"> : la hausse de la CSG qui alourdit la feuille d’imp</text:span><text:span text:style-name="T27">ôt, fiscalise et étatise un peu plus encore la Sécurité sociale.</text:span></text:p>
      <text:p text:style-name="P4"><text:span text:style-name="T27">Depuis 1995, la part de la fiscalisation dans le financement de la Sécu est passée de 4,9 % à 28 %, tandis que celle de la cotisation sociale tombe de 86,8 % à 67,3 %. Imagine-t-on ce que pourrait devenir une Sécurité sociale abandonnée aux mains de l’État</text:span><text:span text:style-name="T28"> ? Une seule ordonnance,<text:s/></text:span><text:span text:style-name="T29">à l’image de ce qu’a vécue l’Espagne, pourrait engendrer coupes drastiques ou, pire, privatisation immédiate. La quatrième peine est encore plus lourde. Par la fin du principe de solidarité, la mort de la cotisation sociale n’est rien d’autre que celle de la Sécu. Une coquille vide livrée au privé, aux assurances santé inégalitaires et coûteuses. La fin du droit de vivre dignement.</text:span></text:p>
      <text:p text:style-name="P4"><text:span text:style-name="T29">Historien, biographe d’Ambroise Croizat</text:span></text:p>
      <text:list text:style-name="L5">
        <text:list-item>
          <text:p text:style-name="P5"><text:span text:style-name="T29"><text:line-break/></text:span></text:p>
        </text:list-item>
      </text:list>
      <text:p text:style-name="P6"><text:span text:style-name="T30"/></text:p>
      <text:p text:style-name="P6"><text:span text:style-name="T30"/></text:p>
      <text:p text:style-name="P7"><text:span text:style-name="T30"/></text:p>
      <text:p text:style-name="P7"><text:span text:style-name="T31"> </text:span></text:p>
      <text:p text:style-name="P8"><text:span text:style-name="T32"/></text:p>
      <text:p text:style-name="P9"><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