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9cm"/>
    </style:style>
    <style:style style:name="Tableau1.A1" style:family="table-cell">
      <style:table-cell-properties fo:background-color="#ffff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ffff0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12cm" fo:margin-left="0.097cm" table:align="left"/>
    </style:style>
    <style:style style:name="Tableau3.A" style:family="table-column">
      <style:table-column-properties style:column-width="8.41cm"/>
    </style:style>
    <style:style style:name="Tableau3.B" style:family="table-column">
      <style:table-column-properties style:column-width="8.502cm"/>
    </style:style>
    <style:style style:name="Tableau3.A1" style:family="table-cell">
      <style:table-cell-properties fo:background-color="#ffff00" fo:padding="0.097cm" fo:border="0.05pt solid #000000">
        <style:background-image/>
      </style:table-cell-properties>
    </style:style>
    <style:style style:name="Tableau3.A2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1.219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background-color="#ffff00" fo:padding="0.097cm" fo:border="0.05pt solid #000000">
        <style:background-image/>
      </style:table-cell-properties>
    </style:style>
    <style:style style:name="Tableau5.A2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background-color="#ffff00" fo:padding="0.097cm" fo:border="0.05pt solid #000000">
        <style:background-image/>
      </style:table-cell-properties>
    </style:style>
    <style:style style:name="Tableau6.A2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0b0c"/>
    </style:style>
    <style:style style:name="P2" style:family="paragraph" style:parent-style-name="Standard">
      <style:paragraph-properties fo:text-align="center" style:justify-single-word="false"/>
      <style:text-properties officeooo:rsid="0017a56d" officeooo:paragraph-rsid="0017a56d"/>
    </style:style>
    <style:style style:name="P3" style:family="paragraph" style:parent-style-name="Table_20_Contents">
      <style:paragraph-properties fo:text-align="center" style:justify-single-word="false"/>
      <style:text-properties officeooo:rsid="001028a4" officeooo:paragraph-rsid="001028a4"/>
    </style:style>
    <style:style style:name="P4" style:family="paragraph" style:parent-style-name="Table_20_Contents">
      <style:paragraph-properties fo:text-align="center" style:justify-single-word="false"/>
      <style:text-properties officeooo:rsid="00110b0c" officeooo:paragraph-rsid="00110b0c"/>
    </style:style>
    <style:style style:name="P5" style:family="paragraph" style:parent-style-name="Table_20_Contents">
      <style:paragraph-properties fo:text-align="center" style:justify-single-word="false"/>
      <style:text-properties officeooo:rsid="00130485" officeooo:paragraph-rsid="00130485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130485" officeooo:paragraph-rsid="00130485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1028a4" officeooo:paragraph-rsid="001028a4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028a4" officeooo:paragraph-rsid="0015698d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officeooo:rsid="000d2fbe" officeooo:paragraph-rsid="000d2fbe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15698d" officeooo:paragraph-rsid="0015698d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officeooo:rsid="0015698d" officeooo:paragraph-rsid="00166a16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rsid="000d2fbe" officeooo:paragraph-rsid="0015698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rsid="000e6339" officeooo:paragraph-rsid="0015698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rsid="001028a4" officeooo:paragraph-rsid="0015698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officeooo:rsid="001028a4" officeooo:paragraph-rsid="001388ca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130485" officeooo:paragraph-rsid="00130485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officeooo:rsid="00130485" officeooo:paragraph-rsid="001388ca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normal" officeooo:rsid="0015698d" officeooo:paragraph-rsid="0015698d" style:font-style-asian="italic" style:font-weight-asian="normal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normal" officeooo:rsid="0015698d" officeooo:paragraph-rsid="00166a16" style:font-style-asian="italic" style:font-weight-asian="normal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 fo:background-color="#ffff00">
        <style:tab-stops>
          <style:tab-stop style:position="5.008cm"/>
        </style:tab-stops>
        <style:background-image/>
      </style:paragraph-properties>
      <style:text-properties officeooo:rsid="000d2fbe" officeooo:paragraph-rsid="000d2fbe"/>
    </style:style>
    <style:style style:name="P21" style:family="paragraph" style:parent-style-name="Text_20_body">
      <style:paragraph-properties fo:text-align="center" style:justify-single-word="false"/>
      <style:text-properties officeooo:rsid="001a1b08" officeooo:paragraph-rsid="001a1b08"/>
    </style:style>
    <style:style style:name="P22" style:family="paragraph" style:parent-style-name="Standard">
      <style:paragraph-properties fo:text-align="center" style:justify-single-word="false"/>
      <style:text-properties officeooo:rsid="0017a56d" officeooo:paragraph-rsid="0017a56d"/>
    </style:style>
    <style:style style:name="P23" style:family="paragraph" style:parent-style-name="Standard">
      <style:paragraph-properties fo:text-align="end" style:justify-single-word="false"/>
      <style:text-properties officeooo:rsid="0017a56d" officeooo:paragraph-rsid="0017a56d"/>
    </style:style>
    <style:style style:name="P24" style:family="paragraph" style:parent-style-name="Standard">
      <style:paragraph-properties fo:text-align="end" style:justify-single-word="false"/>
      <style:text-properties officeooo:rsid="0017a56d" officeooo:paragraph-rsid="001a1b08"/>
    </style:style>
    <style:style style:name="P25" style:family="paragraph" style:parent-style-name="Table_20_Contents">
      <style:paragraph-properties fo:text-align="center" style:justify-single-word="false"/>
      <style:text-properties fo:font-style="italic" officeooo:rsid="0015698d" officeooo:paragraph-rsid="0015698d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tyle="italic" officeooo:rsid="00130485" officeooo:paragraph-rsid="001a1b08" style:font-style-asian="italic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tyle="italic" officeooo:rsid="0018f29a" officeooo:paragraph-rsid="0018f29a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normal" officeooo:rsid="0015698d" officeooo:paragraph-rsid="0015698d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tyle="italic" fo:font-weight="normal" officeooo:rsid="0015698d" officeooo:paragraph-rsid="00166a16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tyle="italic" fo:font-weight="bold" officeooo:rsid="00130485" officeooo:paragraph-rsid="001388ca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1a1b08" officeooo:paragraph-rsid="001a1b08"/>
    </style:style>
    <style:style style:name="P33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fo:font-style="italic" officeooo:rsid="0018f29a" officeooo:paragraph-rsid="0018f29a" style:font-style-asian="italic" style:font-style-complex="italic"/>
    </style:style>
    <style:style style:name="P34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officeooo:rsid="0018f29a" officeooo:paragraph-rsid="0018f29a" fo:background-color="#66ff00"/>
    </style:style>
    <style:style style:name="P3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officeooo:rsid="001a1b08" officeooo:paragraph-rsid="001a1b08"/>
    </style:style>
    <style:style style:name="T1" style:family="text">
      <style:text-properties officeooo:rsid="000e6339"/>
    </style:style>
    <style:style style:name="T2" style:family="text">
      <style:text-properties officeooo:rsid="001388c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officeooo:rsid="0015698d" style:font-weight-asian="normal" style:font-weight-complex="normal"/>
    </style:style>
    <style:style style:name="T5" style:family="text">
      <style:text-properties fo:font-weight="normal" officeooo:rsid="00166a1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6a16"/>
    </style:style>
    <style:style style:name="T8" style:family="text">
      <style:text-properties officeooo:rsid="0018302a"/>
    </style:style>
    <style:style style:name="T9" style:family="text">
      <style:text-properties officeooo:rsid="001a1b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PRESENTATIVITE DE LA CGT </text:p>
      <text:p text:style-name="P21"><text:s/>ELECTIONS PROFESSIONNELLES DU 6/12/2018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ELUS CGT EN CTL</text:p>
          </table:table-cell>
          <table:covered-table-cell/>
        </table:table-row>
        <table:table-row>
          <table:table-cell table:style-name="Tableau1.A4" office:value-type="string">
            <text:p text:style-name="P9">Titulaires</text:p>
          </table:table-cell>
          <table:table-cell table:style-name="Tableau1.B4" office:value-type="string">
            <text:p text:style-name="P9">Suppléants</text:p>
          </table:table-cell>
        </table:table-row>
        <table:table-row>
          <table:table-cell table:style-name="Tableau1.A4" office:value-type="string">
            <text:p text:style-name="P12">Pierre François OHL </text:p>
            <text:p text:style-name="P10">le Havre Tel : 02.35.19.37.28</text:p>
          </table:table-cell>
          <table:table-cell table:style-name="Tableau1.B4" office:value-type="string">
            <text:p text:style-name="P13"><text:span text:style-name="T7">Hélène </text:span>MORGAND </text:p>
            <text:p text:style-name="P18">Rouen <text:span text:style-name="T7">Tel : 02.35.58.22.50</text:span></text:p>
          </table:table-cell>
        </table:table-row>
        <table:table-row>
          <table:table-cell table:style-name="Tableau1.A4" office:value-type="string">
            <text:p text:style-name="P12"><text:span text:style-name="T1">Delphine </text:span>HACHEZ </text:p>
            <text:p text:style-name="P18">le Havre Tel : 02.32.74.98.15</text:p>
          </table:table-cell>
          <table:table-cell table:style-name="Tableau1.B4" office:value-type="string">
            <text:p text:style-name="P14">Catherine PECQUERIE</text:p>
            <text:p text:style-name="P18">Rouen <text:span text:style-name="T7">Tel : 02.32.18.92.47</text:span></text:p>
          </table:table-cell>
        </table:table-row>
        <table:table-row>
          <table:table-cell table:style-name="Tableau1.A5" office:value-type="string">
            <text:p text:style-name="P13">Séverine THOMINETTE</text:p>
            <text:p text:style-name="P10">Dieppe <text:span text:style-name="T7">Tel : 02.32.14.49.74</text:span></text:p>
          </table:table-cell>
          <table:table-cell table:style-name="Tableau1.B5" office:value-type="string">
            <text:p text:style-name="P14">Fabrice TAVERNIER </text:p>
            <text:p text:style-name="P18">Rouen <text:span text:style-name="T7">Tel 06.80.45.79.61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ELUS CGT CAPL INSPECTEURS</text:p>
          </table:table-cell>
          <table:covered-table-cell/>
        </table:table-row>
        <table:table-row>
          <table:table-cell table:style-name="Tableau2.A2" office:value-type="string">
            <text:p text:style-name="P7">Titulaire </text:p>
          </table:table-cell>
          <table:table-cell table:style-name="Tableau2.B2" office:value-type="string">
            <text:p text:style-name="P7">Suppléant</text:p>
          </table:table-cell>
        </table:table-row>
        <table:table-row>
          <table:table-cell table:style-name="Tableau2.A3" office:value-type="string">
            <text:p text:style-name="P15">Jean-Marc LACIRE</text:p>
            <text:p text:style-name="P10">Diepp<text:span text:style-name="T7">e Tel : 02.35.06.90.13</text:span></text:p>
          </table:table-cell>
          <table:table-cell table:style-name="Tableau2.B3" office:value-type="string">
            <text:p text:style-name="P8"><text:s/><text:span text:style-name="T6">Christine ROULIER</text:span></text:p>
            <text:p text:style-name="P8"><text:span text:style-name="T4">Rouen </text:span><text:span text:style-name="T5">Tel : 02.35.80.86.25</text:span>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ELUS CGT CAPL CONTROLEURS 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33">CP</text:p>
          </table:table-cell>
          <table:covered-table-cell/>
        </table:table-row>
        <table:table-row>
          <table:table-cell table:style-name="Tableau3.A3" office:value-type="string">
            <text:p text:style-name="P6">Titulaire </text:p>
          </table:table-cell>
          <table:table-cell table:style-name="Tableau3.B3" office:value-type="string">
            <text:p text:style-name="P6">Suppléant</text:p>
          </table:table-cell>
        </table:table-row>
        <table:table-row>
          <table:table-cell table:style-name="Tableau3.A6" office:value-type="string">
            <text:p text:style-name="P16"><text:s/>Carole <text:span text:style-name="T2">TINEL</text:span></text:p>
            <text:p text:style-name="P10">Dieppe <text:span text:style-name="T7">Tel 02.32.14.05.72</text:span></text:p>
          </table:table-cell>
          <table:table-cell table:style-name="Tableau3.B6" office:value-type="string">
            <text:p text:style-name="P16"><text:s/>Pierre-François <text:span text:style-name="T2">OHL</text:span></text:p>
            <text:p text:style-name="P19">le Havre Tel :02.35.19.37.28</text:p>
          </table:table-cell>
        </table:table-row>
        <table:table-row>
          <table:table-cell table:style-name="Tableau3.A2" table:number-columns-spanned="2" office:value-type="string">
            <text:p text:style-name="P34">C2</text:p>
          </table:table-cell>
          <table:covered-table-cell/>
        </table:table-row>
        <table:table-row>
          <table:table-cell table:style-name="Tableau3.A6" office:value-type="string">
            <text:p text:style-name="P5">Titulaire</text:p>
          </table:table-cell>
          <table:table-cell table:style-name="Tableau3.B6" office:value-type="string">
            <text:p text:style-name="P5">Suppléant</text:p>
          </table:table-cell>
        </table:table-row>
        <table:table-row table:style-name="Tableau3.7">
          <table:table-cell table:style-name="Tableau3.A7" office:value-type="string">
            <text:p text:style-name="P17"><text:span text:style-name="T2">Laetitia</text:span> FROMENTIN</text:p>
            <text:p text:style-name="P10">Eu <text:span text:style-name="T7">Tel : 02.27.28.01.79</text:span></text:p>
          </table:table-cell>
          <table:table-cell table:style-name="Tableau3.B7" office:value-type="string">
            <text:p text:style-name="P17">Cyril COUTRIX</text:p>
            <text:p text:style-name="P10">Le Mesnil Esnard<text:span text:style-name="T7">Tel : 02.35.80.86.25</text:span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5">ELUS CGT CAPL AGENTS ADMINISTRATIFS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33">AAP1</text:p>
          </table:table-cell>
          <table:covered-table-cell/>
        </table:table-row>
        <table:table-row>
          <table:table-cell table:style-name="Tableau4.A6" office:value-type="string">
            <text:p text:style-name="P6">Titulaire</text:p>
          </table:table-cell>
          <table:table-cell table:style-name="Tableau4.B6" office:value-type="string">
            <text:p text:style-name="P6">Suppléant</text:p>
          </table:table-cell>
        </table:table-row>
        <table:table-row>
          <table:table-cell table:style-name="Tableau4.A6" office:value-type="string">
            <text:p text:style-name="P17">Fabrice TAVERNIER</text:p>
            <text:p text:style-name="P19"><text:span text:style-name="T3">Rouen </text:span><text:span text:style-name="T7">Tel 06.80.45.79.61</text:span></text:p>
          </table:table-cell>
          <table:table-cell table:style-name="Tableau4.B6" office:value-type="string">
            <text:p text:style-name="P17">Catherine PECQUERIE</text:p>
            <text:p text:style-name="P19">Rouen <text:span text:style-name="T7">Tel : 02.32.18.92.47</text:span></text:p>
          </table:table-cell>
        </table:table-row>
        <table:table-row>
          <table:table-cell table:style-name="Tableau4.A2" table:number-columns-spanned="2" office:value-type="string">
            <text:p text:style-name="P27">AAP2</text:p>
          </table:table-cell>
          <table:covered-table-cell/>
        </table:table-row>
        <table:table-row>
          <table:table-cell table:style-name="Tableau4.A6" office:value-type="string">
            <text:p text:style-name="P6">Titulaire</text:p>
          </table:table-cell>
          <table:table-cell table:style-name="Tableau4.B6" office:value-type="string">
            <text:p text:style-name="P6">Suppléant</text:p>
          </table:table-cell>
        </table:table-row>
        <table:table-row>
          <table:table-cell table:style-name="Tableau4.A7" office:value-type="string">
            <text:p text:style-name="P17">Séverine THOMINETTE</text:p>
            <text:p text:style-name="P11"><text:span text:style-name="T3">Dieppe </text:span><text:span text:style-name="T7">Tel : 02.32.14.49.74</text:span></text:p>
          </table:table-cell>
          <table:table-cell table:style-name="Tableau4.B7" office:value-type="string">
            <text:p text:style-name="P17">Sylvain CALLAY</text:p>
            <text:p text:style-name="P10">Fécamp <text:span text:style-name="T7">Tel : 02.35.10.25.77</text:span></text:p>
          </table:table-cell>
        </table:table-row>
      </table:table>
      <text:p text:style-name="Standard"/>
      <text:p text:style-name="P2"/>
      <text:p text:style-name="P23"/>
      <text:p text:style-name="P2"><text:soft-page-break/></text:p>
      <text:p text:style-name="P2"/>
      <table:table table:name="Tableau5" table:style-name="Tableau5">
        <table:table-column table:style-name="Tableau5.A" table:number-columns-repeated="2"/>
        <table:table-row>
          <table:table-cell table:style-name="Tableau5.A1" table:number-columns-spanned="2" office:value-type="string">
            <text:p text:style-name="P32">DELEGATION CHSCT</text:p>
          </table:table-cell>
          <table:covered-table-cell/>
        </table:table-row>
        <table:table-row>
          <table:table-cell table:style-name="Tableau5.A2" office:value-type="string">
            <text:p text:style-name="P26">Titulaire<text:span text:style-name="T9">s</text:span></text:p>
          </table:table-cell>
          <table:table-cell table:style-name="Tableau5.B2" office:value-type="string">
            <text:p text:style-name="P26">Suppléant<text:span text:style-name="T9">s</text:span></text:p>
          </table:table-cell>
        </table:table-row>
        <table:table-row>
          <table:table-cell table:style-name="Tableau5.A5" office:value-type="string">
            <text:p text:style-name="P32">Marie GUIBERT(douane)</text:p>
          </table:table-cell>
          <table:table-cell table:style-name="Tableau5.B5" office:value-type="string">
            <text:p text:style-name="P32">Marie-Pascale SOUBELET (douane)</text:p>
          </table:table-cell>
        </table:table-row>
        <table:table-row>
          <table:table-cell table:style-name="Tableau5.A5" office:value-type="string">
            <text:p text:style-name="P32">Christelle BERTIN (douane)</text:p>
          </table:table-cell>
          <table:table-cell table:style-name="Tableau5.B5" office:value-type="string">
            <text:p text:style-name="P32">Francis GREGOIRE (douane)</text:p>
          </table:table-cell>
        </table:table-row>
        <table:table-row>
          <table:table-cell table:style-name="Tableau5.A5" office:value-type="string">
            <text:p text:style-name="P32">Sylvain CALLAY (DGFIP)</text:p>
          </table:table-cell>
          <table:table-cell table:style-name="Tableau5.B5" office:value-type="string">
            <text:p text:style-name="P32">Fabrice TAVERNIER (DGFIP)</text:p>
          </table:table-cell>
        </table:table-row>
      </table:table>
      <text:p text:style-name="P2"/>
      <text:p text:style-name="P2"/>
      <text:p text:style-name="P2"/>
      <table:table table:name="Tableau6" table:style-name="Tableau6">
        <table:table-column table:style-name="Tableau6.A" table:number-columns-repeated="2"/>
        <table:table-row>
          <table:table-cell table:style-name="Tableau6.A1" table:number-columns-spanned="2" office:value-type="string">
            <text:p text:style-name="P35">DELEGATION CDAS</text:p>
          </table:table-cell>
          <table:covered-table-cell/>
        </table:table-row>
        <table:table-row>
          <table:table-cell table:style-name="Tableau6.A2" office:value-type="string">
            <text:p text:style-name="P26">Titulaire<text:span text:style-name="T9">s</text:span></text:p>
          </table:table-cell>
          <table:table-cell table:style-name="Tableau6.B2" office:value-type="string">
            <text:p text:style-name="P26">Suppléant<text:span text:style-name="T9">s</text:span></text:p>
          </table:table-cell>
        </table:table-row>
        <table:table-row>
          <table:table-cell table:style-name="Tableau6.A5" office:value-type="string">
            <text:p text:style-name="P32">Maryline MORIN (DGFIP)</text:p>
          </table:table-cell>
          <table:table-cell table:style-name="Tableau6.B5" office:value-type="string">
            <text:p text:style-name="P32">Dominique MUNY (DGFIP)</text:p>
          </table:table-cell>
        </table:table-row>
        <table:table-row>
          <table:table-cell table:style-name="Tableau6.A5" office:value-type="string">
            <text:p text:style-name="P32">Vanessa SALAMAGNON (douane)</text:p>
          </table:table-cell>
          <table:table-cell table:style-name="Tableau6.B5" office:value-type="string">
            <text:p text:style-name="P32">Orlando D’Adamo (douane)</text:p>
          </table:table-cell>
        </table:table-row>
        <table:table-row>
          <table:table-cell table:style-name="Tableau6.A5" office:value-type="string">
            <text:p text:style-name="P32">Sandrine LEBAIR (douane)</text:p>
          </table:table-cell>
          <table:table-cell table:style-name="Tableau6.B5" office:value-type="string">
            <text:p text:style-name="P32">Sarah GRULAY (DIS)</text:p>
          </table:table-cell>
        </table:table-row>
      </table:table>
      <text:p text:style-name="P2"/>
      <text:p text:style-name="P2"/>
      <text:p text:style-name="P24">Pour toute interrogation, vous pouvez aussi nous joindre sur<text:span text:style-name="T8"> :</text:span> <text:a xlink:type="simple" xlink:href="mailto:cgt.drfip76@dgfip.finances.gouv.fr" text:style-name="Internet_20_link" text:visited-style-name="Visited_20_Internet_20_Link">cgt.drfip76@dgfip.finances.gouv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9:51:31.114000000</meta:creation-date>
    <dc:date>2019-03-22T10:50:15.201000000</dc:date>
    <meta:editing-duration>PT4H24M14S</meta:editing-duration>
    <meta:editing-cycles>9</meta:editing-cycles>
    <meta:generator>LibreOffice/4.3.7.2.lin04$Windows_x86 LibreOffice_project/12783c1c8dc092c05cea9a0168f01a1663ddfb11</meta:generator>
    <meta:print-date>2018-12-21T15:18:34.326000000</meta:print-date>
    <meta:document-statistic meta:table-count="6" meta:image-count="0" meta:object-count="0" meta:page-count="2" meta:paragraph-count="73" meta:word-count="192" meta:character-count="1451" meta:non-whitespace-character-count="1320"/>
  </office:meta>
</office:document-meta>
</file>