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40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20.00%" fo:text-align="center" fo:margin-bottom="7.00pt"/>
    </style:style>
  </office:automatic-styles>
  <office:body>
    <office:text>
      <text:p text:style-name="P1"><text:span text:style-name="T1"/></text:p>
      <text:p text:style-name="P2"><draw:frame text:anchor-type="as-char" svg:width="29.21mm" svg:height="29.21mm" style:rel-width="scale" style:rel-height="scale"><draw:object-ole xlink:href="OleObj1"/><draw:image xlink:href="ObjectReplacements/OleObj1"/></draw:frame><text:span text:style-name="T1"><text:s text:c="11"/></text:span><draw:frame text:anchor-type="as-char" svg:width="19.90mm" svg:height="27.52mm" style:rel-width="scale" style:rel-height="scale"><draw:object-ole xlink:href="OleObj2"/><draw:image xlink:href="ObjectReplacements/OleObj2"/></draw:frame><text:span text:style-name="T1"><text:s text:c="17"/></text:span><draw:frame text:anchor-type="as-char" svg:width="28.58mm" svg:height="26.88mm" style:rel-width="scale" style:rel-height="scale"><draw:object-ole xlink:href="OleObj3"/><draw:image xlink:href="ObjectReplacements/OleObj3"/></draw:frame><text:span text:style-name="T1"><text:s text:c="9"/></text:span><draw:frame text:anchor-type="as-char" svg:width="35.14mm" svg:height="20.74mm" style:rel-width="scale" style:rel-height="scale"><draw:object-ole xlink:href="OleObj4"/><draw:image xlink:href="ObjectReplacements/OleObj4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2">MOTION</text:span></text:p>
      <text:p text:style-name="P3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4">Les agents du HAVRE, réunis nombreux ce matin en HMI, se prononcent unanimement<text:s/></text:span><text:span text:style-name="T5">CONTRE</text:span><text:span text:style-name="T6"><text:s/>le projet de géographie revisitée.</text:span></text:p>
      <text:p text:style-name="P4"><text:span text:style-name="T7"/></text:p>
      <text:p text:style-name="P4"><text:span text:style-name="T8"><text:s/>Au sortir de cette HMI, les organisations syndicales appellent tous les agents du département à se réunir massivement le mercredi 19 juin à partir de 9H à ROUEN - 21 quai Jean Moulin afin d'exprimer leur rejet face à ce projet mortifère.</text:span></text:p>
      <text:p text:style-name="P4"><text:span text:style-name="T9"/></text:p>
      <text:p text:style-name="P4"><text:span text:style-name="T9"/></text:p>
      <text:p text:style-name="P5"><text:span text:style-name="T10">TOUS À ROUEN MERCREDI 19 JUIN </text:span></text:p>
      <text:p text:style-name="P5"><text:span text:style-name="T11"/></text:p>
      <text:p text:style-name="P5"><text:span text:style-name="T12">à 9H !</text:span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7"><text:span text:style-name="T14">PROJET DE CARTE DE LA SEINE MARITIME POUR 2022,</text:span></text:p>
      <text:p text:style-name="P7"><text:span text:style-name="T14"><text:s/>NOUS EN EXIGEONS LE RETRAIT !</text:span></text:p>
      <text:p text:style-name="P7"><draw:frame text:anchor-type="as-char" svg:width="136.53mm" svg:height="68.16mm" style:rel-width="scale" style:rel-height="scale"><draw:object-ole xlink:href="OleObj5"/><draw:image xlink:href="ObjectReplacements/OleObj5"/></draw:frame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