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8b78" officeooo:paragraph-rsid="000a8b78"/>
    </style:style>
    <style:style style:name="P2" style:family="paragraph" style:parent-style-name="Text_20_body">
      <style:text-properties style:text-line-through-style="none" style:text-line-through-type="none" style:font-name="Arial" style:text-underline-style="none" fo:font-weight="normal" officeooo:rsid="000a8b78" officeooo:paragraph-rsid="000a8b78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es fermés dans le département :</text:p>
      <text:p text:style-name="P1"/>
      <text:p text:style-name="P2">SIP/SIE BOLBEC - SIP/SIE ELBEUF - SIP EU - CFP AUMALE - CFP BARENTIN - CFP BLANGY - CFP BOLBEC - CFP DEVILLE-LES-ROUEN - DIEPPE MUNICIPALE - <text:line-break/>CFP DUCLAIR - CFP ELBEUF - CFP EU - CFP GODERVILLE - CFP GOURNAY-EN-BRAY - LE HAVRE MUNICIPALE - CFP LILLEBONNE - CFP LUNERAY - CFP MAROMME -     CFP MONTVILLE - PAIERIE DEPARTEMENTALE - SMA - CFP SOTTEVILLE-LES-ROUEN - CFP YVETO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57:40.346000000</meta:creation-date>
    <dc:date>2019-12-06T09:58:26.257000000</dc:date>
    <meta:editing-duration>PT46S</meta:editing-duration>
    <meta:editing-cycles>1</meta:editing-cycles>
    <meta:document-statistic meta:table-count="0" meta:image-count="0" meta:object-count="0" meta:page-count="1" meta:paragraph-count="2" meta:word-count="74" meta:character-count="407" meta:non-whitespace-character-count="330"/>
    <meta:generator>LibreOffice/4.3.7.2.lin04$Windows_x86 LibreOffice_project/12783c1c8dc092c05cea9a0168f01a1663ddfb11</meta:generator>
  </office:meta>
</office:document-meta>
</file>