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normal" fo:font-family="'Liberation Serif'" style:font-family-asian="'Liberation Serif'" style:font-family-complex="'Liberation Serif'" fo:background-color="transparent" fo:color="#111111" fo:text-shadow="2pt 2pt"/>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fo:color="#000000"/>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fo:color="#000000"/>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fo:color="#111111"/>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bold"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bold" fo:font-family="'Liberation Serif'" style:font-family-asian="'Liberation Serif'" style:font-family-complex="'Liberation Serif'"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bold" fo:font-family="'Liberation Serif'" style:font-family-asian="'Liberation Serif'" style:font-family-complex="'Liberation Serif'"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3.00pt" fo:font-weight="normal" fo:font-family="Calibri" style:font-family-asian="Calibri" style:font-family-complex="Calibri" fo:background-color="transparent" style:use-window-font-color="true"/>
    </style:style>
    <style:style style:name="T34" style:family="text">
      <style:text-properties fo:font-size="13.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3.00pt" fo:font-weight="normal" fo:font-family="Calibri" style:font-family-asian="Calibri" style:font-family-complex="Calibri" fo:background-color="transparent" style:use-window-font-color="true"/>
    </style:style>
    <style:style style:name="T37" style:family="text">
      <style:text-properties fo:font-size="13.00pt" fo:font-weight="normal" fo:font-family="'Liberation Serif'" style:font-family-asian="'Liberation Serif'" style:font-family-complex="'Liberation Serif'"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3.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3.00pt" fo:font-weight="normal" fo:font-family="Calibri" style:font-family-asian="Calibri" style:font-family-complex="Calibri" fo:background-color="transparent" style:use-window-font-color="true"/>
    </style:style>
    <style:style style:name="T42" style:family="text">
      <style:text-properties fo:font-size="13.00pt" fo:font-weight="normal" fo:font-family="'Liberation Serif'" style:font-family-asian="'Liberation Serif'" style:font-family-complex="'Liberation Serif'"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Liberation Serif'" style:font-family-asian="'Liberation Serif'" style:font-family-complex="'Liberation Serif'"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NewRomanPSMT" style:font-family-asian="TimesNewRomanPSMT" style:font-family-complex="TimesNewRomanPSMT"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NewRomanPSMT" style:font-family-asian="TimesNewRomanPSMT" style:font-family-complex="TimesNewRomanPSMT"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NewRomanPSMT" style:font-family-asian="TimesNewRomanPSMT" style:font-family-complex="TimesNewRomanPSMT"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NewRomanPSMT" style:font-family-asian="TimesNewRomanPSMT" style:font-family-complex="TimesNewRomanPSMT"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NewRomanPSMT" style:font-family-asian="TimesNewRomanPSMT" style:font-family-complex="TimesNewRomanPSMT"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NewRomanPSMT" style:font-family-asian="TimesNewRomanPSMT" style:font-family-complex="TimesNewRomanPSMT"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NewRomanPSMT" style:font-family-asian="TimesNewRomanPSMT" style:font-family-complex="TimesNewRomanPSMT" fo:background-color="transparent" style:use-window-font-color="true"/>
    </style:style>
    <style:style style:name="T62" style:family="text">
      <style:text-properties fo:font-size="12.00pt" fo:font-weight="bold" fo:font-family="TimesNewRomanPSMT" style:font-family-asian="TimesNewRomanPSMT" style:font-family-complex="TimesNewRomanPSMT" fo:background-color="transparent" style:use-window-font-color="true"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NewRomanPSMT" style:font-family-asian="TimesNewRomanPSMT" style:font-family-complex="TimesNewRomanPSMT" fo:background-color="transparent" style:use-window-font-color="true" fo:font-style="italic"/>
    </style:style>
    <style:style style:name="T65" style:family="text">
      <style:text-properties fo:font-size="12.00pt" fo:font-weight="normal" fo:font-family="TimesNewRomanPSMT" style:font-family-asian="TimesNewRomanPSMT" style:font-family-complex="TimesNewRomanPSMT"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20.00%" fo:text-align="justify" fo:margin-bottom="7.00pt"/>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left"/>
    </style:style>
  </office:automatic-styles>
  <office:body>
    <office:text>
      <text:p text:style-name="P1"><draw:frame text:anchor-type="as-char" svg:width="29.63mm" svg:height="36.41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DECLARATION LIMINAIRE CTL SUPPRESSIONS D’EMPLOIS </text:span></text:p>
      <text:p text:style-name="P1"><text:span text:style-name="T2">DU 14 DECEMBRE 2017</text:span></text:p>
      <text:p text:style-name="P2"><text:span text:style-name="T3"/></text:p>
      <text:p text:style-name="P3"><text:span text:style-name="T3"/></text:p>
      <text:p text:style-name="P4"><text:span text:style-name="T4">Madame la Présidente,</text:span></text:p>
      <text:p text:style-name="P4"><text:span text:style-name="T5"/></text:p>
      <text:p text:style-name="P4"><text:span text:style-name="T6">Les élus CGT Finances publiques 76, convoqués ce jeudi 14 décembre 2017 pour la tenue d’un Comité Technique Local portant sur la situation des implantations d’emplois à la DRFiP au 1</text:span><text:span text:style-name="T7">er</text:span><text:span text:style-name="T8"><text:s/>janvier 2018 vous informent qu’ils ne siégeront pas.</text:span></text:p>
      <text:p text:style-name="P4"><text:span text:style-name="T9"/></text:p>
      <text:p text:style-name="P5"><text:span text:style-name="T10">Le sujet à l’ordre du jour « Emplois » justifie, à lui seul, cette décision :</text:span></text:p>
      <text:p text:style-name="P6"><text:span text:style-name="T11">Depuis sa création en 2008, la DGFiP a perdu 21 381 emplois soit 16% de l’effectif présent au moment de la fusion et les services doivent fonctionner sur des budgets en baisse constante.<text:s/></text:span><text:span text:style-name="T12">En 2018,<text:s/></text:span><text:span text:style-name="T13">ce sont 1600 emplois qui<text:s/></text:span><text:span text:style-name="T14">seront encore ponctionnés dans les services !</text:span></text:p>
      <text:p text:style-name="P6"><text:span text:style-name="T15"/></text:p>
      <text:p text:style-name="P6"><text:span text:style-name="T16">Encore une fois, la DGFiP paie un lourd tribut en étant le premier et bientôt l’unique gisement de réduction d’emplois publics, symbolisant, à elle seule, la politique d’austérité menée par ce gouvernement au mépris des conditions de travail et de la santé des agents des Finances Publiques et impactant directement le volume de mutations et de recrutements.</text:span></text:p>
      <text:p text:style-name="P6"><text:span text:style-name="T17"/></text:p>
      <text:p text:style-name="P6"><text:span text:style-name="T18">Pour la<text:s/></text:span><text:span text:style-name="T19">Seine-Maritime</text:span><text:span text:style-name="T20">, ce sont encore<text:s/></text:span><text:span text:style-name="T21">46 emplois<text:s/></text:span><text:span text:style-name="T22">qui seront</text:span><text:span text:style-name="T23"><text:s/></text:span><text:span text:style-name="T24">« officiellement » supprimés</text:span><text:span text:style-name="T25"><text:s/></text:span><text:span text:style-name="T26">en 2018. Rappelons que la DRFIP 76 a déjà contribué à hauteur de 442 emplois soit 27% de ses effectifs, se plaçant ainsi en 4ᵉ position derrière Paris, les Alpes Maritimes et la Seine Saint Denis. </text:span></text:p>
      <text:p text:style-name="P6"><text:span text:style-name="T27"/></text:p>
      <text:p text:style-name="P7"><text:span text:style-name="T28">4EME … QUEL TRISTE RECORD !!!</text:span></text:p>
      <text:p text:style-name="P8"><text:span text:style-name="T29"/></text:p>
      <text:p text:style-name="P8"><text:span text:style-name="T30">Mais comment sont justifiées ces suppressions d’emplois ?</text:span></text:p>
      <text:p text:style-name="P8"><text:span text:style-name="T31"/></text:p>
      <text:p text:style-name="P8"><text:span text:style-name="T32">– </text:span><text:span text:style-name="T33">La fiscalit</text:span><text:span text:style-name="T34">é a-t-elle été simplifiée ? NON !</text:span></text:p>
      <text:p text:style-name="P8"><text:span text:style-name="T35">– </text:span><text:span text:style-name="T36">Nos missions ont-elles diminu</text:span><text:span text:style-name="T37">é ? NON !</text:span></text:p>
      <text:p text:style-name="P8"><text:span text:style-name="T38">– </text:span><text:span text:style-name="T39">La charge de travail est-elle moindre ? NON !</text:span></text:p>
      <text:p text:style-name="P8"><text:span text:style-name="T40">– </text:span><text:span text:style-name="T41">Le potentiel fiscal du 76 a-t-il diminu</text:span><text:span text:style-name="T42">é ? NON…</text:span></text:p>
      <text:p text:style-name="P8"><text:span text:style-name="T43"/></text:p>
      <text:p text:style-name="P8"><text:span text:style-name="T44">Il s’agit uniquement de calculs statistiques et financiers.</text:span></text:p>
      <text:p text:style-name="P8"><text:span text:style-name="T45"/></text:p>
      <text:p text:style-name="P8"><text:span text:style-name="T46">Pendant ce temps-là, ce sont les agents qui trinquent. C’est le ras le bol général.</text:span></text:p>
      <text:p text:style-name="P8"><text:span text:style-name="T47"/></text:p>
      <text:p text:style-name="P8"><text:span text:style-name="T48">De tout le réseau, remontent lassitude, démotivation, mal-être, stress, voire la colère.</text:span></text:p>
      <text:p text:style-name="P8"><text:span text:style-name="T49"/></text:p>
      <text:p text:style-name="P8"><text:span text:style-name="T49"/></text:p>
      <text:p text:style-name="P8"><text:span text:style-name="T49"/></text:p>
      <text:p text:style-name="P8"><text:span text:style-name="T49"/></text:p>
      <text:p text:style-name="P8"><text:span text:style-name="T49"/></text:p>
      <text:p text:style-name="P8"><text:span text:style-name="T50">Et pourtant, malgré tout, la conscience professionnelle des collègues empêche</text:span><text:span text:style-name="T51"><text:s/></text:span><text:span text:style-name="T52">le vaisseau DGFIP de<text:s/></text:span><text:span text:style-name="T53">sombrer</text:span><text:span text:style-name="T54">.</text:span><text:span text:style-name="T55"><text:s/></text:span></text:p>
      <text:p text:style-name="P8"><text:span text:style-name="T56"/></text:p>
      <text:p text:style-name="P8"><text:span text:style-name="T57">Les agents des Finances Publiques conçoivent autrement leurs missions. Ils considèrent que le lien social passe par un contact de proximité. Ils rejettent un service public déshumanisé, inadapté aux personnes en difficulté ou dans une situation de précarité conduisant à une inégalité d’accès aux services entre les usagers.</text:span></text:p>
      <text:p text:style-name="P8"><text:span text:style-name="T58"/></text:p>
      <text:p text:style-name="P9"><text:span text:style-name="T59">MAIS, AYONS CONFIANCE DANS L’AVENIR !!!</text:span></text:p>
      <text:p text:style-name="P10"><text:span text:style-name="T60"/></text:p>
      <text:p text:style-name="P10"><text:span text:style-name="T61">Comme le dit notre « cher »Directeur Général :</text:span><text:span text:style-name="T62"><text:s/>L’ANNEE 2018 EST UNE ANNEE DE TRANSITTION, LES EFFORTS EN MATIERE DE SUPPRESSIONS D’EMPLOIS AYANT VOCATION A SE RENFORCER LES ANNEES SUIVANTES…</text:span></text:p>
      <text:p text:style-name="P10"><text:span text:style-name="T63"/></text:p>
      <text:p text:style-name="P10"><text:span text:style-name="T63"/></text:p>
      <text:p text:style-name="P11"><text:span text:style-name="T64"><text:tab/><text:tab/><text:tab/><text:tab/><text:tab/><text:tab/><text:tab/><text:tab/><text:tab/></text:span></text:p>
      <text:p text:style-name="P11"><text:span text:style-name="T65"><text:tab/><text:tab/><text:tab/><text:tab/><text:tab/><text:tab/><text:tab/><text:tab/>Les élus en CTL</text:span></text:p>
      <text:p text:style-name="P11"><text:span text:style-name="T65"><text:tab/><text:tab/><text:tab/><text:tab/><text:tab/><text:tab/><text:tab/>Rouen le 14 décembre 2017</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