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4.00pt" fo:font-weight="bold" fo:font-family="'Liberation Serif'" style:font-family-asian="'Liberation Serif'" style:font-family-complex="'Liberation Serif'" fo:background-color="transparent" style:use-window-font-color="true"/>
    </style:style>
    <style:style style:name="T4" style:family="text">
      <style:text-properties fo:font-size="14.00pt" fo:font-weight="normal" fo:font-family="Arial" style:font-family-asian="Arial" style:font-family-complex="Arial" fo:background-color="transparent" style:use-window-font-color="true"/>
    </style:style>
    <style:style style:name="T5"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Arial" style:font-family-asian="Arial" style:font-family-complex="Arial" fo:background-color="transparent" style:use-window-font-color="true"/>
    </style:style>
    <style:style style:name="T9"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 style:family="text">
      <style:text-properties fo:font-size="14.00pt" fo:font-weight="normal" fo:font-family="Arial" style:font-family-asian="Arial" style:font-family-complex="Arial" fo:background-color="transparent" style:use-window-font-color="true"/>
    </style:style>
    <style:style style:name="T12"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 style:family="text">
      <style:text-properties fo:font-size="14.00pt" fo:font-weight="normal" fo:font-family="Arial" style:font-family-asian="Arial" style:font-family-complex="Arial" fo:background-color="transparent" style:use-window-font-color="true"/>
    </style:style>
    <style:style style:name="T15" style:family="text">
      <style:text-properties fo:font-size="14.00pt" fo:font-weight="normal" fo:font-family="'Liberation Serif'" style:font-family-asian="'Liberation Serif'" style:font-family-complex="'Liberation Serif'"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fo:color="#000000"/>
    </style:style>
    <style:style style:name="T20" style:family="text">
      <style:text-properties fo:font-size="12.00pt" fo:font-weight="normal" fo:font-family="'Liberation Serif'" style:font-family-asian="'Liberation Serif'" style:font-family-complex="'Liberation Serif'" fo:background-color="transparent" fo:color="#000000"/>
    </style:style>
    <style:style style:name="T21" style:family="text">
      <style:text-properties fo:font-size="12.00pt" fo:font-weight="normal" fo:font-family="'Liberation Serif'" style:font-family-asian="'Liberation Serif'" style:font-family-complex="'Liberation Serif'" fo:background-color="transparent" fo:color="#000000" fo:font-style="italic"/>
    </style:style>
    <style:style style:name="T22" style:family="text">
      <style:text-properties fo:font-size="12.00pt" fo:font-weight="bold" fo:font-family="'Liberation Serif'" style:font-family-asian="'Liberation Serif'" style:font-family-complex="'Liberation Serif'" fo:background-color="#efefef" fo:color="#000000" fo:font-style="italic"/>
    </style:style>
    <style:style style:name="T23" style:family="text">
      <style:text-properties fo:font-size="12.00pt" fo:font-weight="normal" fo:font-family="'Liberation Serif'" style:font-family-asian="'Liberation Serif'" style:font-family-complex="'Liberation Serif'" fo:background-color="transparent" fo:color="#000000" fo:font-style="italic"/>
    </style:style>
    <style:style style:name="T24" style:family="text">
      <style:text-properties fo:font-size="12.00pt" fo:font-weight="normal" fo:font-family="'Liberation Serif'" style:font-family-asian="'Liberation Serif'" style:font-family-complex="'Liberation Serif'" fo:background-color="transparent" fo:color="#000000"/>
    </style:style>
    <style:style style:name="T25" style:family="text">
      <style:text-properties fo:font-size="12.00pt" fo:font-weight="normal" fo:font-family="'Liberation Serif'" style:font-family-asian="'Liberation Serif'" style:font-family-complex="'Liberation Serif'" fo:background-color="transparent" fo:color="#000000" fo:font-style="italic"/>
    </style:style>
    <style:style style:name="T26" style:family="text">
      <style:text-properties fo:font-size="12.00pt" fo:font-weight="normal" fo:font-family="'Liberation Serif'" style:font-family-asian="'Liberation Serif'" style:font-family-complex="'Liberation Serif'" fo:background-color="transparent" fo:color="#000000"/>
    </style:style>
    <style:style style:name="T27" style:family="text">
      <style:text-properties fo:font-size="12.00pt" fo:font-weight="bold" fo:font-family="'Liberation Serif'" style:font-family-asian="'Liberation Serif'" style:font-family-complex="'Liberation Serif'" fo:background-color="transparent" fo:color="#000000"/>
    </style:style>
    <style:style style:name="T28" style:family="text">
      <style:text-properties fo:font-size="12.00pt" fo:font-weight="normal" fo:font-family="'Liberation Serif'" style:font-family-asian="'Liberation Serif'" style:font-family-complex="'Liberation Serif'" fo:background-color="transparent" fo:color="#000000"/>
    </style:style>
    <style:style style:name="T29" style:family="text">
      <style:text-properties fo:font-size="12.00pt" fo:font-weight="bold" fo:font-family="'Liberation Serif'" style:font-family-asian="'Liberation Serif'" style:font-family-complex="'Liberation Serif'" fo:background-color="transparent" fo:color="#000000"/>
    </style:style>
    <style:style style:name="T30" style:family="text">
      <style:text-properties fo:font-size="12.00pt" fo:font-weight="normal" fo:font-family="'Liberation Serif'" style:font-family-asian="'Liberation Serif'" style:font-family-complex="'Liberation Serif'" fo:background-color="transparent" fo:color="#000000"/>
    </style:style>
    <style:style style:name="T31" style:family="text">
      <style:text-properties fo:font-size="12.00pt" fo:font-weight="bold" fo:font-family="'Liberation Serif'" style:font-family-asian="'Liberation Serif'" style:font-family-complex="'Liberation Serif'" fo:background-color="transparent" fo:color="#000000"/>
    </style:style>
    <style:style style:name="T32" style:family="text">
      <style:text-properties fo:font-size="12.00pt" fo:font-weight="normal" fo:font-family="'Liberation Serif'" style:font-family-asian="'Liberation Serif'" style:font-family-complex="'Liberation Serif'"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top="12.00pt" fo:margin-bottom="6.00pt"/>
    </style:style>
    <text:list-style style:name="L4">
      <text:list-level-style-bullet text:level="1" text:bullet-char="•">
        <style:list-level-properties text:space-before="21.20pt" text:min-label-width="14.15pt"/>
        <style:text-properties fo:font-family="Symbol"/>
      </text:list-level-style-bullet>
    </text:list-style>
    <style:style style:name="P4" style:family="paragraph">
      <style:paragraph-properties fo:line-height="120.00%" fo:text-align="left"/>
    </style:style>
    <style:style style:name="P5" style:family="paragraph">
      <style:paragraph-properties fo:line-height="120.00%" fo:text-align="left" fo:margin-bottom="7.00pt"/>
    </style:style>
    <style:style style:name="P6" style:family="paragraph">
      <style:paragraph-properties fo:line-height="120.00%" fo:text-align="left" fo:margin-bottom="7.00pt"/>
    </style:style>
    <style:style style:name="P7" style:family="paragraph">
      <style:paragraph-properties fo:line-height="120.00%" fo:text-align="center" fo:margin-bottom="7.00pt"/>
    </style:style>
    <style:style style:name="P8" style:family="paragraph">
      <style:paragraph-properties fo:line-height="100.00%" fo:text-align="left" fo:margin-top="6.00pt" fo:margin-bottom="6.00pt"/>
    </style:style>
    <style:style style:name="P9" style:family="paragraph">
      <style:paragraph-properties fo:line-height="120.00%" fo:text-align="left"/>
    </style:style>
    <style:style style:name="P10" style:family="paragraph">
      <style:paragraph-properties fo:line-height="100.00%" fo:text-align="left"/>
    </style:style>
  </office:automatic-styles>
  <office:body>
    <office:text>
      <text:p text:style-name="P1"><text:span text:style-name="T1">LE FIGARO DU 3 OCTOBRE</text:span></text:p>
      <text:p text:style-name="P2"><text:span text:style-name="T2"/></text:p>
      <text:p text:style-name="P3"><text:span text:style-name="T3">Bercy pirate lui-même les e-mails de ses agents</text:span></text:p>
      <text:list text:style-name="L4">
        <text:list-item>
          <text:p text:style-name="P4"><text:span text:style-name="T4">Par <text:s/></text:span><text:a xlink:href="http://plus.lefigaro.fr/page/elsa-bembaron"><text:span text:style-name="T6">lsa Bembaron<text:s/></text:span></text:a><text:span text:style-name="T7"/></text:p>
        </text:list-item>
        <text:list-item>
          <text:p text:style-name="P5"><text:span text:style-name="T8">Publié le 03/10/2017 à 06:01 </text:span></text:p>
        </text:list-item>
      </text:list>
      <text:p text:style-name="P6"><text:span text:style-name="T8">Le ministère des Finances compte mener d'autres opérations afin de sensibiliser à la cybersécurité.</text:span></text:p>
      <text:p text:style-name="P6"><text:span text:style-name="T8">Lundi matin, environ 145.000 agents de Bercy et d'agences indépendantes ont reçu des e-mails expédiés qui par Jean-Baptiste Poquelin, qui par Thérèse Desqueyroux ou Emma Bovary. Cette dernière les invitait ainsi à gagner des places de cinéma! Le piège a fonctionné pour cette vraie fausse opération de fishing - ou «</text:span><text:a xlink:href="http://www.lefigaro.fr/secteur/high-tech/2014/02/03/32001-20140203ARTFIG00111-donnees-personnelles-qu-est-ce-que-le-phishing.php"><text:span text:style-name="T10">hameçonnage</text:span></text:a><text:span text:style-name="T11">», sorte d'arnaque à l'e-mail de grande ampleur - organisée par les services de sécurité des systèmes informatiques du ministère des Finances. «Plus de 30.000 personnes ont cliqué sur les liens entre 10 heures et midi lundi matin. C'est beaucoup», constate Yuksel Aydin, adjoint au responsable sécurité des services informatiques de Bercy. Les agents ainsi piégés ont tout simplement vu s'afficher une page Web comprenant les recommandations d'usage sur les e-mails et les précautions à prendre (ne pas ouvrir n'importe quel lien, par exemple). «C'est aussi un moyen de tester nos procédures d'urgence», ajoute Yuksel Aydin, soucieux de démontrer que «</text:span><text:a xlink:href="http://www.lefigaro.fr/secteur/high-tech/2017/09/18/32001-20170918ARTFIG00010-pour-son-futur-internet-a-besoin-d-ethique-et-de-cybersecurite.php"><text:span text:style-name="T13">la cybersécurité</text:span></text:a><text:span text:style-name="T14">, ce n'est pas que des lignes de code, cela passe aussi par la sensibilisation des usagers». </text:span></text:p>
      <text:p text:style-name="P6"><text:span text:style-name="T14">Le ministère des Finances ne va pas s'en tenir là. Il compte mener d'autres opérations, elles aussi dans le cadre du Mois de la cybersécurité. Avec l'appui d'associations de consommateurs, dont l'Institut national de la consommation, Bercy a élaboré un mémento sur la cybersécurité dédié au grand public, accessible via ces associations. Une autre version a été rédigée, cette fois à l'intention des créateurs d'entreprise, avec de nombreux conseils pratiques. Y sont par exemple abordées la procédure d'achat d'un nom de domaine, la mise en place de services numériques ou encore celle d'un service de paiement digital. Pour cela, Bercy a notamment collaboré avec les services de la Banque de France et la Fédération des banques françaises.</text:span><text:span text:style-name="T15"><text:s/></text:span></text:p>
      <text:p text:style-name="P6"><text:span text:style-name="T16"/></text:p>
      <text:p text:style-name="P6"><text:span text:style-name="T16"/></text:p>
      <text:p text:style-name="P7"><text:span text:style-name="T17">SUR ULYSSE :</text:span></text:p>
      <text:p text:style-name="P8"><text:span text:style-name="T18"/></text:p>
      <text:p text:style-name="P8"><text:span text:style-name="T19">Message de sensibilisation à la cybersécurité</text:span></text:p>
      <text:p text:style-name="P9"><text:span text:style-name="T20">Vous avez reçu hier matin un message en provenance d'une adresse de messagerie de type :<text:s/></text:span><text:span text:style-name="T21">prenom.nom@finances.g</text:span><text:span text:style-name="T22">c</text:span><text:span text:style-name="T23">uv.fr</text:span><text:span text:style-name="T24"><text:s/>au lieu de<text:s/></text:span><text:span text:style-name="T25">prenom.nom@finances.gouv.fr</text:span></text:p>
      <text:p text:style-name="P9"><text:span text:style-name="T26"> </text:span></text:p>
      <text:p text:style-name="P9"><text:span text:style-name="T26">Il s'agit d'une campagne de sensibilisation organisée par le Service du Haut Fonctionnaire de Défense et de Sécurité des ministères financiers.</text:span></text:p>
      <text:p text:style-name="P9"><text:span text:style-name="T26"> </text:span></text:p>
      <text:p text:style-name="P9"><text:span text:style-name="T26">Cet exercice s'inscrit dans le</text:span><text:span text:style-name="T27"><text:s/>cadre du mois européen de la cybersécurité.</text:span></text:p>
      <text:p text:style-name="P9"><text:span text:style-name="T28"> </text:span></text:p>
      <text:p text:style-name="P9"><text:span text:style-name="T28">Tous les agents du ministère ont reçu ce courriel qui n'avait pas d'autre but que d'illustrer la facilité avec laquelle</text:span><text:span text:style-name="T29"><text:s/>tout un chacun peut être piégé par un message contenant des liens qui semblent corrects.</text:span></text:p>
      <text:p text:style-name="P9"><text:span text:style-name="T30"> </text:span></text:p>
      <text:p text:style-name="P9"><text:span text:style-name="T30">Les procédures d'urgence, comme le blocage du site en question sur les accès internet DGFiP, n'ont volontairement pas été déclenchées car</text:span><text:span text:style-name="T31"><text:s/>le lien n'avait qu'une vocation pédagogique et ne présentait pas de danger</text:span><text:span text:style-name="T32">.</text:span></text:p>
      <text:p text:style-name="P9"><text:span text:style-name="T32"> </text:span></text:p>
      <text:p text:style-name="P9"><text:span text:style-name="T32">Nous vous rappelons que vous avez à votre disposition, sur Ulysse, des fiches d'information et de réaction à différents événements de sécurité.</text:span></text:p>
      <text:p text:style-name="P9"><text:span text:style-name="T32"> </text:span></text:p>
      <text:p text:style-name="P9"><text:span text:style-name="T32">Merci de votre vigilance.</text:span></text:p>
      <text:p text:style-name="P10"><text:span text:style-name="T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