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7" style:family="text">
      <style:text-properties fo:font-size="12.00pt" fo:font-weight="normal" fo:font-family="'Times New Roman'" style:font-family-asian="'Times New Roman'" style:font-family-complex="'Times New Roman'"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fo:color="#000000"/>
    </style:style>
    <style:style style:name="T51" style:family="text">
      <style:text-properties fo:font-size="12.00pt" fo:font-weight="bold" fo:font-family="'Times New Roman'" style:font-family-asian="'Times New Roman'" style:font-family-complex="'Times New Roman'" fo:background-color="transparent" fo:color="#000000" fo:font-style="italic"/>
    </style:style>
    <style:style style:name="T52"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fo:color="#000000" fo:font-style="italic"/>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fo:color="#000000"/>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bold" fo:font-family="'Times New Roman'" style:font-family-asian="'Times New Roman'" style:font-family-complex="'Times New Roman'" fo:background-color="transparent" fo:color="#000000" fo:font-style="italic"/>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Times New Roman'" style:font-family-asian="'Times New Roman'" style:font-family-complex="'Times New Roman'" fo:background-color="transparent" style:use-window-font-color="true" fo:font-style="italic"/>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2.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justify"/>
    </style:style>
  </office:automatic-styles>
  <office:body>
    <office:text>
      <text:p text:style-name="P1"><draw:frame text:anchor-type="as-char" svg:width="30.48mm" svg:height="37.25mm" style:rel-width="scale" style:rel-height="scale"><draw:object-ole xlink:href="OleObj1"/><draw:image xlink:href="ObjectReplacements/OleObj1"/></draw:frame><text:span text:style-name="T1"/></text:p>
      <text:p text:style-name="P2"><text:span text:style-name="T1"/></text:p>
      <text:p text:style-name="P2"><text:span text:style-name="T1"/></text:p>
      <text:p text:style-name="P2"><text:span text:style-name="T2">COMPTE-RENDU DU COMITE TECHNIQUE LOCAL</text:span></text:p>
      <text:p text:style-name="P2"><text:span text:style-name="T2">DU 1er FEVRIER 2018</text:span></text:p>
      <text:p text:style-name="P2"><text:span text:style-name="T3"/></text:p>
      <text:p text:style-name="P2"><text:span text:style-name="T3"/></text:p>
      <text:p text:style-name="P3"><text:span text:style-name="T3"/></text:p>
      <text:p text:style-name="P3"><text:span text:style-name="T3"/></text:p>
      <text:p text:style-name="P3"><text:span text:style-name="T4">Ordre du jour :</text:span></text:p>
      <text:p text:style-name="P3"><text:span text:style-name="T5"/></text:p>
      <text:p text:style-name="P3"><text:span text:style-name="T6">Point soumis au vote :</text:span></text:p>
      <text:p text:style-name="P3"><text:span text:style-name="T7"/></text:p>
      <text:p text:style-name="P3"><text:span text:style-name="T8">– </text:span><text:span text:style-name="T9">modification des horaires d'ouverture au public, CFP de Eu, Montivilliers et Petit Quevilly</text:span></text:p>
      <text:p text:style-name="P3"><text:span text:style-name="T10"/></text:p>
      <text:p text:style-name="P3"><text:span text:style-name="T11">Point pour information :</text:span></text:p>
      <text:p text:style-name="P3"><text:span text:style-name="T12"/></text:p>
      <text:p text:style-name="P3"><text:span text:style-name="T13">– </text:span><text:span text:style-name="T14">exp</text:span><text:span text:style-name="T15">érimentation du télétravail à la DRFIP 76 </text:span></text:p>
      <text:p text:style-name="P3"><text:span text:style-name="T16"/></text:p>
      <text:p text:style-name="P3"><text:span text:style-name="T17">Questions diverses.</text:span></text:p>
      <text:p text:style-name="P3"><text:span text:style-name="T18"/></text:p>
      <text:p text:style-name="P3"><text:span text:style-name="T18"/></text:p>
      <text:p text:style-name="P3"><text:span text:style-name="T19">Suite à la lecture des déclarations liminaires, la présidente nous répond :</text:span></text:p>
      <text:p text:style-name="P3"><text:span text:style-name="T20"/></text:p>
      <text:p text:style-name="P3"><text:span text:style-name="T21">– </text:span><text:span text:style-name="T22">l</text:span><text:span text:style-name="T23">’</text:span><text:span text:style-name="T24">objectif du t</text:span><text:span text:style-name="T25">élétravail est de concilier de façon optimale la vie privée et la vie professionnelle,</text:span></text:p>
      <text:p text:style-name="P3"><text:span text:style-name="T26">– </text:span><text:span text:style-name="T27">nous sommes en phase d</text:span><text:span text:style-name="T28">’</text:span><text:span text:style-name="T29">exp</text:span><text:span text:style-name="T30">érimentation, Il est possible aux agents d’arrêter à tout moment </text:span></text:p>
      <text:p text:style-name="P3"><text:span text:style-name="T31">– </text:span><text:span text:style-name="T32">elle accepte qu</text:span><text:span text:style-name="T33">’</text:span><text:span text:style-name="T34">un<text:s/></text:span><text:span text:style-name="T35">état des lieux soit fait régulièrement et que le CHSCT soit consulté.</text:span></text:p>
      <text:p text:style-name="P3"><text:span text:style-name="T36"/></text:p>
      <text:p text:style-name="P3"><text:span text:style-name="T36"/></text:p>
      <text:p text:style-name="P3"><text:span text:style-name="T37">– </text:span><text:span text:style-name="T38">Modification des horaires d</text:span><text:span text:style-name="T39">’</text:span><text:span text:style-name="T40">ouverture au public.</text:span></text:p>
      <text:p text:style-name="P3"><text:span text:style-name="T41"/></text:p>
      <text:p text:style-name="P3"><text:span text:style-name="T42">CFP de Montivilliers.</text:span></text:p>
      <text:p text:style-name="P3"><text:span text:style-name="T43"/></text:p>
      <text:p text:style-name="P3"><text:span text:style-name="T44">La proposition de modification des horaires d’ouverture est reportée, le document étant erroné.</text:span></text:p>
      <text:p text:style-name="P3"><text:span text:style-name="T45"/></text:p>
      <text:p text:style-name="P3"><text:span text:style-name="T46">CFP de Petit-Quevilly (</text:span><text:span text:style-name="T47">réduction des horaires d’ouverture au public de 25H à 24 H, fermé le mercredi après-midi).</text:span></text:p>
      <text:p text:style-name="P3"><text:span text:style-name="T48"/></text:p>
      <text:p text:style-name="P3"><text:span text:style-name="T49">Un emploi vacant de catégorie B a été supprimé lors du CTL emplois.</text:span></text:p>
      <text:p text:style-name="P3"><text:span text:style-name="T49">Pour la direction, cette modification ne représente pas une véritable réduction d’horaire<text:s/></text:span><text:span text:style-name="T50">(il s’agit plus d’une « réorganisation »…)</text:span></text:p>
      <text:p text:style-name="P3"><text:span text:style-name="T51">La CGT souligne que la situation de ce CFP est à mettre en relation avec le Tableau de Bord de Veille Sociale (TBVS) qui précise que le nombre de jours mis sur le Compte Epargne Temps par les agents de cette trésorerie est supérieur à la moyenne départementale. Notre organisation s’inquiète pour la pérennité du poste.</text:span></text:p>
      <text:p text:style-name="P3"><text:span text:style-name="T52">Pour la CGT il s’agit de demandes contraintes des agents et du chef de poste qui ne peuvent plus travailler dans des conditions normales, suite aux suppressions ou vacances d’emplois non pourvues.</text:span></text:p>
      <text:p text:style-name="P3"><text:span text:style-name="T53"/></text:p>
      <text:p text:style-name="P3"><text:span text:style-name="T54">Vote CGT : contre au nom du principe de la continuité du service public.</text:span></text:p>
      <text:p text:style-name="P3"><text:span text:style-name="T55"/></text:p>
      <text:p text:style-name="P3"><text:span text:style-name="T56">CFP de Eu :</text:span><text:span text:style-name="T57"><text:s/>l’amplitude horaire est identique.</text:span></text:p>
      <text:p text:style-name="P3"><text:span text:style-name="T58"/></text:p>
      <text:p text:style-name="P3"><text:span text:style-name="T59">Pour autant, la CGT s’est abstenue de voter. En effet, même si la pause méridienne est plus importante et l’accueil ouvre à 8H30 au lieu de 9H00, l’amplitude horaire nous paraît insuffisante pour une résidence de cette taille.</text:span></text:p>
      <text:p text:style-name="P3"><text:span text:style-name="T60"/></text:p>
      <text:p text:style-name="P3"><text:span text:style-name="T61">Point pour information :</text:span></text:p>
      <text:p text:style-name="P3"><text:span text:style-name="T62"/></text:p>
      <text:p text:style-name="P3"><text:span text:style-name="T63">– </text:span><text:span text:style-name="T64">exp</text:span><text:span text:style-name="T65">érimentation du télétravail à la DRFIP 76 :</text:span></text:p>
      <text:p text:style-name="P3"><text:span text:style-name="T66"/></text:p>
      <text:p text:style-name="P3"><text:span text:style-name="T67">Ce sujet a été déjà présenté lors du CTL de novembre et</text:span><text:span text:style-name="T68"><text:s/></text:span><text:span text:style-name="T69">discuté en groupe de travail<text:s/></text:span><text:span text:style-name="T70">(décembre et janvier).</text:span></text:p>
      <text:p text:style-name="P3"><text:span text:style-name="T70">Même si, selon les dires de la direction, l’objectif prioritaire est « le bien-être au travail et la recherche d’un équilibre entre la vie privée et la vie professionnelle, entre tous les acteurs, toutes les exigences et toutes les attentes », nous ne pouvons que rester vigilants face à un dispositif qui, mal encadré, peut être source de stress et d’isolement pour les agents.</text:span></text:p>
      <text:p text:style-name="P3"><text:span text:style-name="T71"/></text:p>
      <text:p text:style-name="P3"><text:span text:style-name="T72">La quinzaine d’agents retenus pour l’expérimentation appartiennent au :</text:span></text:p>
      <text:p text:style-name="P3"><text:span text:style-name="T73"/></text:p>
      <text:p text:style-name="P3"><text:span text:style-name="T74">PCRP Rouen</text:span></text:p>
      <text:p text:style-name="P3"><text:span text:style-name="T74">SIP Est</text:span></text:p>
      <text:p text:style-name="P3"><text:span text:style-name="T74">Trésorerie Le Havre municipale</text:span></text:p>
      <text:p text:style-name="P3"><text:span text:style-name="T74">SIP/SIE Neufchatel</text:span></text:p>
      <text:p text:style-name="P3"><text:span text:style-name="T74">SPF Yvetot</text:span></text:p>
      <text:p text:style-name="P3"><text:span text:style-name="T74">Division collectivités locales</text:span></text:p>
      <text:p text:style-name="P3"><text:span text:style-name="T74">Pairie régionale</text:span></text:p>
      <text:p text:style-name="P3"><text:span text:style-name="T74">SIP/SIE d'Elbeuf</text:span></text:p>
      <text:p text:style-name="P3"><text:span text:style-name="T74">CFP Dieppe Municipale</text:span></text:p>
      <text:p text:style-name="P3"><text:span text:style-name="T74">Division Contentieux</text:span></text:p>
      <text:p text:style-name="P3"><text:span text:style-name="T74">Division Ressources Humaines</text:span></text:p>
      <text:p text:style-name="P3"><text:span text:style-name="T75"/></text:p>
      <text:p text:style-name="P3"><text:span text:style-name="T76">La CGT a rappelé qu’elle n’est pas opposée au principe du télétravail et que de nombreux agents dont demandeurs de ce dispositif. Mais c’est aussi l’outil idéal pour accompagner la casse du réseau d’implantation des services publics.</text:span></text:p>
      <text:p text:style-name="P3"><text:span text:style-name="T76">Notre organisation a salué les avancées qu’elle a obtenues lors des groupes de travail, notamment sur les problèmes liés aux éventuels accidents de services, aux objectifs donnés au télétravailleur, au droit à la déconnexion (Cf. compte-rendu des groupes de travail des 20/12/2017 et 10/01/2018 ) mais elle a rappelé qu’elle n’était pas là pour faire de la co-gestion au détriment des agents : la CGT restera vigilante sur les conditions d’expérimentation du télétravail et exigera, lors de la généralisation du dispositif, que les avancées obtenues pour la phase d’expérimentation soient pérennisées.</text:span></text:p>
      <text:p text:style-name="P3"><text:span text:style-name="T77"/></text:p>
      <text:p text:style-name="P3"><text:span text:style-name="T78">Questions diverses :</text:span></text:p>
      <text:p text:style-name="P3"><text:span text:style-name="T79"/></text:p>
      <text:p text:style-name="P3"><text:span text:style-name="T80">– </text:span><text:span text:style-name="T81">am</text:span><text:span text:style-name="T82">élioration du service Accueil Fiscal de Rouen.</text:span></text:p>
      <text:p text:style-name="P3"><text:span text:style-name="T83"/></text:p>
      <text:p text:style-name="P3"><text:span text:style-name="T84">La direction organise une réunion le 09/02/2018 avec les agents d’accueil.</text:span></text:p>
      <text:p text:style-name="P3"><text:span text:style-name="T85">La CGT exige que les agents des SIP, qui viennent en renfort soient également conviés à cette réunion, car c’est un problème compliqué qui nécessite une réflexion globale (accueil/ SIP).</text:span></text:p>
      <text:p text:style-name="P3"><text:span text:style-name="T85">Nous demandons aussi que ce sujet soit présenté en CTL</text:span><text:span text:style-name="T86">.</text:span></text:p>
      <text:p text:style-name="P3"><text:span text:style-name="T87"/></text:p>
      <text:p text:style-name="P3"><text:span text:style-name="T87"/></text:p>
      <text:p text:style-name="P3"><text:span text:style-name="T88">Bilan expérimentation ANF (Accès des Notaires au Fichier) :</text:span></text:p>
      <text:p text:style-name="P3"><text:span text:style-name="T89"/></text:p>
      <text:p text:style-name="P3"><text:span text:style-name="T90">Cette expérimentation qui concerne 7 départements a pris du retard.</text:span></text:p>
      <text:p text:style-name="P3"><text:span text:style-name="T91"/></text:p>
      <text:p text:style-name="P3"><text:span text:style-name="T92">Le coin repas de Dieppe :</text:span><text:span text:style-name="T93"><text:s/>il est en cours de finition.</text:span></text:p>
      <text:p text:style-name="P3"><text:span text:style-name="T94"/></text:p>
      <text:p text:style-name="P3"><text:span text:style-name="T95"><text:tab/><text:tab/><text:tab/><text:tab/><text:tab/><text:tab/><text:tab/><text:tab/><text:tab/></text:span><text:span text:style-name="T96">Fin de la réunion : 11H45.</text:span><text:span text:style-name="T97"><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