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Liberation Serif'" style:font-family-asian="'Liberation Serif'" style:font-family-complex="'Liberation Serif'" fo:background-color="transparent" style:use-window-font-color="true"/>
    </style:style>
    <style:style style:name="T2" style:family="text">
      <style:text-properties fo:font-size="12.00pt" fo:font-weight="normal" fo:font-family="'Liberation Serif'" style:font-family-asian="'Liberation Serif'" style:font-family-complex="'Liberation Serif'" fo:background-color="transparent" fo:color="#ff3333"/>
    </style:style>
    <style:style style:name="T3" style:family="text">
      <style:text-properties fo:font-size="12.00pt" fo:font-weight="normal" fo:font-family="'Liberation Serif'" style:font-family-asian="'Liberation Serif'" style:font-family-complex="'Liberation Serif'" fo:background-color="transparent" fo:color="#000000"/>
    </style:style>
    <style:style style:name="T4" style:family="text">
      <style:text-properties fo:font-size="12.00pt" fo:font-weight="normal" fo:font-family="'Liberation Serif'" style:font-family-asian="'Liberation Serif'" style:font-family-complex="'Liberation Serif'" fo:background-color="transparent" fo:color="#ff3333"/>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style:style>
    <style:style style:name="T7" style:family="text">
      <style:text-properties fo:font-size="12.00pt" fo:font-weight="normal" fo:font-family="'Liberation Serif'" style:font-family-asian="'Liberation Serif'" style:font-family-complex="'Liberation Serif'" fo:background-color="transparent" fo:color="#000000"/>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2.00pt" fo:font-weight="normal" fo:font-family="'Liberation Serif'" style:font-family-asian="'Liberation Serif'" style:font-family-complex="'Liberation Serif'" fo:background-color="transparent" fo:color="#000000"/>
    </style:style>
    <style:style style:name="T10" style:family="text">
      <style:text-properties fo:font-size="12.00pt" fo:font-weight="normal" fo:font-family="'Liberation Serif'" style:font-family-asian="'Liberation Serif'" style:font-family-complex="'Liberation Serif'" fo:background-color="transparent" style:use-window-font-color="true"/>
    </style:style>
    <style:style style:name="T11" style:family="text">
      <style:text-properties fo:font-size="12.00pt" fo:font-weight="normal" fo:font-family="'Liberation Serif'" style:font-family-asian="'Liberation Serif'" style:font-family-complex="'Liberation Serif'" fo:background-color="transparent" fo:color="#000000"/>
    </style:style>
    <style:style style:name="T12" style:family="text">
      <style:text-properties fo:font-size="12.00pt" fo:font-weight="normal" fo:font-family="'Liberation Serif'" style:font-family-asian="'Liberation Serif'" style:font-family-complex="'Liberation Serif'" fo:background-color="transparent" fo:color="#ff3333"/>
    </style:style>
    <style:style style:name="T13" style:family="text">
      <style:text-properties fo:font-size="12.00pt" fo:font-weight="normal" fo:font-family="'Liberation Serif'" style:font-family-asian="'Liberation Serif'" style:font-family-complex="'Liberation Serif'" fo:background-color="transparent" style:use-window-font-color="true"/>
    </style:style>
    <style:style style:name="T14" style:family="text">
      <style:text-properties fo:font-size="12.00pt" fo:font-weight="normal" fo:font-family="'Liberation Serif'" style:font-family-asian="'Liberation Serif'" style:font-family-complex="'Liberation Serif'" fo:background-color="transparent" fo:color="#000000"/>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2.00pt" fo:font-weight="normal" fo:font-family="'Liberation Serif'" style:font-family-asian="'Liberation Serif'" style:font-family-complex="'Liberation Serif'" fo:background-color="transparent" fo:color="#ff3333"/>
    </style:style>
    <style:style style:name="T17" style:family="text">
      <style:text-properties fo:font-size="12.00pt" fo:font-weight="normal" fo:font-family="'Liberation Serif'" style:font-family-asian="'Liberation Serif'" style:font-family-complex="'Liberation Serif'" fo:background-color="transparent" fo:color="#000000"/>
    </style:style>
    <style:style style:name="T18" style:family="text">
      <style:text-properties fo:font-size="12.00pt" fo:font-weight="normal" fo:font-family="'Liberation Serif'" style:font-family-asian="'Liberation Serif'" style:font-family-complex="'Liberation Serif'" fo:background-color="transparent" style:use-window-font-color="true"/>
    </style:style>
    <style:style style:name="T19" style:family="text">
      <style:text-properties fo:font-size="12.00pt" fo:font-weight="normal" fo:font-family="'Liberation Serif'" style:font-family-asian="'Liberation Serif'" style:font-family-complex="'Liberation Serif'" fo:background-color="transparent" fo:color="#ff3333"/>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2.00pt" fo:font-weight="normal" fo:font-family="'Liberation Serif'" style:font-family-asian="'Liberation Serif'" style:font-family-complex="'Liberation Serif'" fo:background-color="transparent" fo:color="#000000"/>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2.00pt" fo:font-weight="normal" fo:font-family="'Liberation Serif'" style:font-family-asian="'Liberation Serif'" style:font-family-complex="'Liberation Serif'" fo:background-color="transparent" fo:color="#000000"/>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2.00pt" fo:font-weight="normal" fo:font-family="'Liberation Serif'" style:font-family-asian="'Liberation Serif'" style:font-family-complex="'Liberation Serif'" fo:background-color="transparent" fo:color="#000000"/>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2.00pt" fo:font-weight="normal" fo:font-family="'Liberation Serif'" style:font-family-asian="'Liberation Serif'" style:font-family-complex="'Liberation Serif'" fo:background-color="transparent" fo:color="#000000"/>
    </style:style>
    <style:style style:name="T28"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left"/>
    </style:style>
  </office:automatic-styles>
  <office:body>
    <office:text>
      <text:p text:style-name="P1"><text:span text:style-name="T1">CAPL révision du compte-rendu de l’entretien professionnel des contrôleurs</text:span><text:span text:style-name="T2"><text:s/></text:span><text:span text:style-name="T3">principaux.</text:span><text:span text:style-name="T4"> </text:span></text:p>
      <text:p text:style-name="P1"><text:span text:style-name="T5"/></text:p>
      <text:p text:style-name="P1"><text:span text:style-name="T6">Lors des CAPL de révision d’évaluation de l’année 2013 (gestion 2012</text:span><text:span text:style-name="T7">)</text:span><text:span text:style-name="T8">, un nouveau dispositif d’évaluation de la valeur professionnelle des agents a été inauguré. L’entretien d’évaluation et la note chiffrée ont été remplacés par l’entretien professionnel et le tableau synoptique<text:s/></text:span><text:span text:style-name="T9">réductions</text:span><text:span text:style-name="T10">-</text:span><text:span text:style-name="T11">majorations</text:span><text:span text:style-name="T12"> </text:span><text:span text:style-name="T13">. Ce nouveau dispositif instaurait une nouvelle étape : le recours hiérarchique</text:span><text:span text:style-name="T14"><text:s/></text:span><text:span text:style-name="T15">préalable obligatoire avant tout appel en CAPL. Dès cette CAPL, nous constations une forte diminution  des demandes de révision</text:span><text:span text:style-name="T16"><text:s/></text:span><text:span text:style-name="T17">d’</text:span><text:span text:style-name="T18">évaluation, diminution qui n’a cessé de se confirmer les années suivantes</text:span><text:span text:style-name="T19">.</text:span><text:span text:style-name="T20"><text:line-break/><text:line-break/>Cette année la mise en place du protocole PPCR (Parcours Professionnel, Carrière et Rémunérations) a instauré un cadencement unique d’avancement d’échelon pour l’ensemble des catégories. Il supprime donc l’attribution des réductions-majorations d’ancienneté (nombre de mois). Il induit des changements dans l’établissement des tableaux d’avancement pour les catégories A, B et C et des listes d’aptitude de C en B et de B en A.<text:line-break/><text:line-break/>Et pourtant,  comme le craignait la CGT, les recours ont fondu “comme neige au soleil” puisque seul un dossier de contrôleur principal a été présenté lors de cette CAPL qui s’est tenue le 18 juin. Cette CAPL se réunissant en formation restreinte, seul les élus CP titulaires et suppléants ont été convoqués. N’ayant pas obtenu d’élus dans le grade CP en 2014, les élus CGT n’ont pas pu siéger lors de cette CAPL.<text:line-break/><text:line-break/>La CGT Finances</text:span><text:span text:style-name="T21"><text:s/>P</text:span><text:span text:style-name="T22">ubliques 76 demande l’abrogation du système d’évaluation professionnelle tel qu’il est pratiqué aujourd’hui.<text:line-break/><text:line-break/>Elle revendique une<text:s/></text:span><text:span text:style-name="T23">notation</text:span><text:span text:style-name="T24"><text:s/>de carrière avec une note chiffrée<text:s/></text:span><text:span text:style-name="T25">et une appréciation littérale</text:span><text:span text:style-name="T26">. Le système de notation doit être basé sur des critères objectifs permettant une réelle reconnaissance de la valeur professionnelle des agents et s’opérer dans un contexte défini, sur des critères lisibles et objectifs, avec la prise en compte de la dimension collective du travai</text:span><text:span text:style-name="T27">l.</text:span><text:span text:style-name="T28"><text:line-break/><text:line-break/>Rouen, le 18 juin 2018.<text:line-break/><text:line-break/>Les élus CGT en CAPL<text:line-break/><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